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Noordzee en Wadden</text:h>
        <text:p text:style-name="ifm_p_mt.3.38mm_ifm">Aan de orde zijn <text:span text:style-name="ifm_span_font.bold_ifm">de stemmingen over moties</text:span>, ingediend bij het debat over <text:span text:style-name="ifm_span_font.bold_ifm">de Noordzee en de Wadden</text:span>,</text:p>
        <text:p text:style-name="ifm_p_indent.0.13in_ifm">te weten: </text:p>
        <text:p text:style-name="ifm_p_ifm">-  de motie-Van Gerven over één integrale structuurvisie Noordzee (30195, nr. 33);</text:p>
        <text:p text:style-name="ifm_p_ifm">-  de motie-Van Gerven over het faciliteren van afgifte van scheepsgebonden afval (30195, nr. 34);</text:p>
        <text:p text:style-name="ifm_p_ifm">-  de motie-Van Veldhoven/Hachchi over katalysatoren op zeeschepen (30195, nr. 36);</text:p>
        <text:p text:style-name="ifm_p_ifm">-  de motie-Remco Dijkstra/Jacobi over vergroten van de pakkans en verhogen van de boetes (30195, nr. 37);</text:p>
        <text:p text:style-name="ifm_p_ifm">-  de motie-Dik-Faber over een centraal en openbaar register van natuur- en milieueffecten (30195, nr. 38);</text:p>
        <text:p text:style-name="ifm_p_ifm">-  de motie-Dik-Faber over eerst duidelijkheid over de gevolgen van zoutwinning (30195, nr. 39).</text:p>
        <text:p text:style-name="ifm_p_mt.3.38mm_ifm">(Zie vergadering van 21 mei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Van Gerven stel ik voor, zijn motie (30195, nr. 33) aan te houden. Op verzoek van mevrouw Van Veldhoven stel ik voor, haar motie (30195, nr. 36) aan te houden. Op verzoek van mevrouw Dik-Faber stel ik voor, haar motie (30195, nr. 39)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Dik-Faber (30195, nr. 38)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door verschillende overheden honderden vergunningen zijn verleend voor activiteiten in het Waddengebied;</text:p>
        <text:p text:style-name="ifm_p_mt.3.38mm_ifm">constaterende dat er geen centraal overzicht is van de cumulatieve effecten van vergunde activiteiten in het Waddengebied en bij elke aanvraag dit overzicht ad hoc moet worden gemaakt;</text:p>
        <text:p text:style-name="ifm_p_mt.3.38mm_ifm">overwegende dat van initiatiefnemers wordt verwacht voorafgaand aan de vergunningaanvraag in de passende beoordeling systematisch alle relevante effecten op beschermde natuurwaarden, waaronder cumulatieve effecten van andere projecten of activiteiten, te beschrijven;</text:p>
        <text:p text:style-name="ifm_p_mt.3.38mm_ifm">overwegende dat door het ontbreken van een centraal overzicht initiatiefnemers veel moeite moeten doen, hun aanvraag te onderbouwen en er een groot risico is dat cumulatieve effecten over het hoofd worden gezien;</text:p>
        <text:p text:style-name="ifm_p_mt.3.38mm_ifm">overwegende dat het Regiecollege Waddengebied (RCW) is opgericht als overlegplatform van overheden, bedrijfsleven en natuurorganisaties om belangen rondom het Waddengebied af te stemmen en informatie te delen, maar dat dit college niet initiatiefnemers van individuele vergunningaanvragen ondersteunt;</text:p>
        <text:p text:style-name="ifm_p_mt.3.38mm_ifm">verzoekt de regering, in samenwerking met de betrokken partijen in het Regiecollege Waddengebied een centraal en openbaar register te maken van de natuur- en milieueffecten van de verschillende activiteiten in het Waddengebied,</text:p>
        <text:p text:style-name="ifm_p_mt.3.38mm_ifm">en gaat over tot de orde van de dag.</text:p>
        <text:p text:style-name="ifm_p_mt.3.38mm_ifm">Naar mij blijkt, wordt de indiening ervan voldoende ondersteund.</text:p>
        <text:p text:style-name="ifm_p_mt.3.38mm_ifm">Zij krijgt nr. 40, was nr. 38 (30195).</text:p>
        <text:p text:style-name="ifm_p_mt.3.38mm_ifm">Op verzoek van mevrouw Dik-Faber stel ik voor, haar motie (30195, nr. 40, was nr. 38) aan te houden.</text:p>
        <text:p text:style-name="ifm_p_mt.3.38mm_ifm"><text:variable-set text:name="spreker" text:display="none" text:formula="ooow:" office:value-type="string" office:string-value=""/>Daartoe wordt besloten.</text:p>
        <text:p text:style-name="ifm_p_mt.3.38mm_ifm">In stemming komt de motie-Van Gerven (30195, nr. 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Remco Dijkstra/Jacobi (30195, nr. 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Noordzee en Wadden</text:p>
            </table:table-cell>
            <table:table-cell/>
            <table:table-cell office:value-type="string" table:style-name="handelingen.footer.cel">
              <text:p text:style-name="Basis">28 mei 2013<text:line-break/>TK<text:s/>87</text:p>
            </table:table-cell>
            <table:table-cell office:value-type="string" table:style-name="handelingen.footer.cel">
              <text:p>87-<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Noordzee en de Wadd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5-28</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Waterkeringen en waterbeheer</meta:user-defined>
    <meta:user-defined meta:name="OVERHEIDop.ParlID/DC.identifier">h-tk-20122013-87-10</meta:user-defined>
    <meta:user-defined meta:name="DC.title">Stemmingen over moties, ingediend bij het debat over de Noordzee en de Wadden</meta:user-defined>
    <meta:user-defined meta:name="OVERHEIDop.behandeldDossier">30195;33</meta:user-defined>
    <meta:user-defined meta:name="OVERHEIDop.behandeldDossier">30195;34</meta:user-defined>
    <meta:user-defined meta:name="OVERHEIDop.behandeldDossier">30195;36</meta:user-defined>
    <meta:user-defined meta:name="OVERHEIDop.behandeldDossier">30195;37</meta:user-defined>
    <meta:user-defined meta:name="OVERHEIDop.behandeldDossier">30195;38</meta:user-defined>
    <meta:user-defined meta:name="OVERHEIDop.behandeldDossier">30195;39</meta:user-defined>
    <meta:user-defined meta:name="OVERHEIDop.behandeldDossier">30195;40</meta:user-defined>
    <meta:user-defined meta:name="OVERHEIDop.startpagina">23</meta:user-defined>
    <meta:user-defined meta:name="OVERHEIDop.eindpagina">23</meta:user-defined>
    <meta:user-defined meta:name="OVERHEIDop.handelingenItemNummer">10</meta:user-defined>
    <meta:user-defined meta:name="OVERHEIDop.versieInformatie"/>
    <meta:user-defined meta:name="DCTERMS.W3CDTF/DCTERMS.issued">2013-05-28</meta:user-defined>
  </office:meta>
</office:document-meta>
</file>