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 motie-Klever</text:h>
        <text:p text:style-name="ifm_p_mt.3.38mm_ifm">Aan de orde is <text:span text:style-name="ifm_span_font.bold_ifm">de stemming over een motie</text:span>, ingediend bij het debat over <text:span text:style-name="ifm_span_font.bold_ifm">de fraude in de zorg</text:span>,</text:p>
        <text:p text:style-name="ifm_p_indent.0.13in_ifm">te weten: </text:p>
        <text:p text:style-name="ifm_p_ifm">-  de motie-Klever over het opzeggen van het vertrouwen in de minister van Volksgezondheid, Welzijn en Sport (28828, nr. 35).</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k verschil vaak van mening met de minister van VWS. In eerste instantie wilde mijn fractie de minister aan de slag laten gaan met de aanpak van fraude. Wij wilden zeggen: wij zullen dit kritisch volgen, maar gaat u maar. In mijn tweede termijn van dit debat heb ik haar echter ook gevraagd of zij de Kamer zal informeren, ook als de informatie veldpartijen onwelgevallig is. Ik heb haar ook gevraagd of ik ervan op aan zou kunnen dat zij de relatie met de Kamer daarbij goed zou houden. Ik heb haar dit vier keer en misschien wel zes keer gevraagd. De minister blijft het bagatelliseren als wij om informatie vragen. Daarom zal mijn fractie de motie van wantrouwen steunen.</text:p>
        <text:p text:style-name="ifm_p_mt.3.38mm_ifm"><text:variable-set text:name="spreker" text:display="none" text:formula="ooow:" office:value-type="string" office:string-value=""/>In stemming komt de motie-Klever (28828,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van 18.35 uur tot 19.15 uur geschorst.</text:p>
        <text:p text:style-name="ifm_p_mt.3.38mm_ifm"><text:span text:style-name="ifm_span_font.bold_ifm">Voorzitter: Van Raa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Klever</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de fraude in de zor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ParlID/DC.identifier">h-tk-20122013-86-9</meta:user-defined>
    <meta:user-defined meta:name="DC.title">Stemming over een motie, ingediend bij het debat over de fraude in de zorg</meta:user-defined>
    <meta:user-defined meta:name="OVERHEIDop.behandeldDossier">28828;35</meta:user-defined>
    <meta:user-defined meta:name="OVERHEIDop.startpagina">62</meta:user-defined>
    <meta:user-defined meta:name="OVERHEIDop.eindpagina">62</meta:user-defined>
    <meta:user-defined meta:name="OVERHEIDop.handelingenItemNummer">9</meta:user-defined>
    <meta:user-defined meta:name="OVERHEIDop.versieInformatie"/>
    <meta:user-defined meta:name="DCTERMS.W3CDTF/DCTERMS.issued">2013-05-23</meta:user-defined>
  </office:meta>
</office:document-meta>
</file>