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Verzoekschriften</text:h>
        <text:p text:style-name="ifm_p_mt.3.38mm_ifm">Aan de orde is de behandeling van:</text:p>
        <text:p text:style-name="ifm_p_ifm">-  <text:span text:style-name="ifm_span_font.bold_ifm">het verslag over burgerinitiatief Nieuwe bevoegdheden aan EU niet zonder referendum (</text:span>
                     
                        <text:span text:style-name="ifm_span_font.bold_ifm">33417, nr. 29</text:span>
                     
                     <text:span text:style-name="ifm_span_font.bold_ifm">);</text:span>
                  </text:p>
        <text:p text:style-name="ifm_p_ifm">-  <text:span text:style-name="ifm_span_font.bold_ifm">verslagen van de commissie voor de Verzoekschriften en Burgerinitiatieven (</text:span>
                     
                        <text:span text:style-name="ifm_span_font.bold_ifm">33417, nrs. 25</text:span>
                     
                      <text:span text:style-name="ifm_span_font.bold_ifm">tot en met</text:span> 
                     
                        <text:span text:style-name="ifm_span_font.bold_ifm">28</text:span>
                     
                     <text:span text:style-name="ifm_span_font.bold_ifm">).</text:span>
         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overeenkomstig de voorstellen van de commissie voor de Verzoekschriften en de Burgerinitiatieven te besluit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Verzoekschriften</text:p>
            </table:table-cell>
            <table:table-cell/>
            <table:table-cell office:value-type="string" table:style-name="handelingen.footer.cel">
              <text:p text:style-name="Basis">23 mei 2013<text:line-break/>TK<text:s/>86</text:p>
            </table:table-cell>
            <table:table-cell office:value-type="string" table:style-name="handelingen.footer.cel">
              <text:p>86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handeling van het verslag over burgerinitiatief Nieuwe bevoegdheden aan EU niet zonder referendum ( 33417, nr. 29 ) en  verslagen van de commissie voor de Verzoekschriften en Burgerinitiatieven ( 33417, nrs. 25 tot en met 28 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5-23</meta:user-defined>
    <meta:user-defined meta:name="OVERHEID.StatenGeneraal/DC.creator">Tweede Kamer der Staten-Generaal</meta:user-defined>
    <dc:language>nl</dc:language>
    <meta:user-defined meta:name="OVERHEIDop.publicationIssue">8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ezwaar en klachten</meta:user-defined>
    <meta:user-defined meta:name="OVERHEIDop.ParlID/DC.identifier">h-tk-20122013-86-3</meta:user-defined>
    <meta:user-defined meta:name="DC.title">Behandeling van het verslag over burgerinitiatief Nieuwe bevoegdheden aan EU niet zonder referendum ( 33417, nr. 29 ) en  verslagen van de commissie voor de Verzoekschriften en Burgerinitiatieven ( 33417, nrs. 25 tot en met 28 )</meta:user-defined>
    <meta:user-defined meta:name="OVERHEIDop.behandeldDossier">33417;25</meta:user-defined>
    <meta:user-defined meta:name="OVERHEIDop.behandeldDossier">33417;28</meta:user-defined>
    <meta:user-defined meta:name="OVERHEIDop.behandeldDossier">33417;29</meta:user-defined>
    <meta:user-defined meta:name="OVERHEIDop.startpagina">3</meta:user-defined>
    <meta:user-defined meta:name="OVERHEIDop.eindpagina">3</meta:user-defined>
    <meta:user-defined meta:name="OVERHEIDop.handelingenItemNummer">3</meta:user-defined>
    <meta:user-defined meta:name="OVERHEIDop.versieInformatie"/>
    <meta:user-defined meta:name="DCTERMS.W3CDTF/DCTERMS.issued">2013-05-23</meta:user-defined>
  </office:meta>
</office:document-meta>
</file>