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Pechtold en De Wit;</text:p>
        <text:p text:style-name="ifm_p_mt.3.38mm_ifm">Van Veldhoven en Verhoeven, vanaf het einde van de middagvergadering.</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4-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5-21</meta:user-defined>
  </office:meta>
</office:document-meta>
</file>