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Europese top</text:h>
        <text:p text:style-name="ifm_p_mt.3.38mm_ifm">Aan de orde zijn <text:span text:style-name="ifm_span_font.bold_ifm">de stemmingen over moties</text:span>, ingediend bij het debat over <text:span text:style-name="ifm_span_font.bold_ifm">de Europese top van 22 mei</text:span>,</text:p>
        <text:p text:style-name="ifm_p_indent.0.13in_ifm">te weten: </text:p>
        <text:p text:style-name="ifm_p_ifm">-  de motie-Van Bommel/Dijkgraaf over het openbreken van het bereikte politiek akkoord (21501-20, nr. 783);</text:p>
        <text:p text:style-name="ifm_p_ifm">-  de motie-Klaver over een snellere en ambitieuzere uitvoering van de ecodesign richtlijn (21501-20, nr. 785);</text:p>
        <text:p text:style-name="ifm_p_ifm">-  de motie-Segers over het verhogen van de door Brussel vastgelegde norm voor het begrotingstekort met eenzelfde bedrag als de extra bijdrage aan de Europese begroting (21501-20, nr. 786);</text:p>
        <text:p text:style-name="ifm_p_ifm">-  de motie-Omtzigt/Madlener over onmiddellijk openbaar maken van het hele rapport van Deloitte en Moneyval (21501-20, nr. 787);</text:p>
        <text:p text:style-name="ifm_p_ifm">-  de motie-Omtzigt over in de toekomst onmiddellijk toezenden van nadere rapporten en belangrijke informatie over programmalanden (21501-20, nr. 788);</text:p>
        <text:p text:style-name="ifm_p_ifm">-  de motie-Madlener over blokkeren van alle Europese voorstellen totdat de extra verhoging voor de Europese begroting van tafel is (21501-20, nr. 789);</text:p>
        <text:p text:style-name="ifm_p_ifm">-  de motie-Verheijen c.s. over expliciet aan de orde stellen van de teleurstellende uitkomst van de procedure over de Europese begroting 2013 (21501-20, nr. 790);</text:p>
        <text:p text:style-name="ifm_p_ifm">-  de motie-Servaes c.s. over prioriteit geven aan de bestrijding van de jeugdwerkloosheid in de Europese Unie (21501-20, nr. 791).</text:p>
        <text:p text:style-name="ifm_p_mt.3.38mm_ifm">(Zie vergadering van heden.)</text:p>
        <text:p text:style-name="ifm_p_mt.3.38mm_ifm">In stemming komt de motie-Van Bommel/Dijkgraaf (21501-20, nr. 7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21501-20, nr. 7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egers (21501-20, nr. 7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Madlener (21501-20, nr. 7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 (21501-20, nr. 7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21501-20, nr. 7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eijen c.s. (21501-20, nr. 7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ervaes c.s. (21501-20, nr. 7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van 20.25 uur tot 21.15 uur geschorst.</text:p>
        <text:p text:style-name="ifm_p_mt.3.38mm_ifm"><text:span text:style-name="ifm_span_font.bold_ifm">Voorzitter: Knop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se top</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Europese top van 22 me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84-17</meta:user-defined>
    <meta:user-defined meta:name="DC.title">Stemmingen over moties, ingediend bij het debat over de Europese top van 22 mei</meta:user-defined>
    <meta:user-defined meta:name="OVERHEIDop.behandeldDossier">21501-20;783</meta:user-defined>
    <meta:user-defined meta:name="OVERHEIDop.behandeldDossier">21501-20;785</meta:user-defined>
    <meta:user-defined meta:name="OVERHEIDop.behandeldDossier">21501-20;786</meta:user-defined>
    <meta:user-defined meta:name="OVERHEIDop.behandeldDossier">21501-20;787</meta:user-defined>
    <meta:user-defined meta:name="OVERHEIDop.behandeldDossier">21501-20;788</meta:user-defined>
    <meta:user-defined meta:name="OVERHEIDop.behandeldDossier">21501-20;789</meta:user-defined>
    <meta:user-defined meta:name="OVERHEIDop.behandeldDossier">21501-20;790</meta:user-defined>
    <meta:user-defined meta:name="OVERHEIDop.behandeldDossier">21501-20;791</meta:user-defined>
    <meta:user-defined meta:name="OVERHEIDop.startpagina">66</meta:user-defined>
    <meta:user-defined meta:name="OVERHEIDop.eindpagina">66</meta:user-defined>
    <meta:user-defined meta:name="OVERHEIDop.handelingenItemNummer">17</meta:user-defined>
    <meta:user-defined meta:name="OVERHEIDop.versieInformatie"/>
    <meta:user-defined meta:name="DCTERMS.W3CDTF/DCTERMS.issued">2013-05-21</meta:user-defined>
  </office:meta>
</office:document-meta>
</file>