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verzoek wederom om een spoedige ontvangst van de brief over de versoepelingen van het vreemdelingenbeleid die mogelijk gepaard gaan met de strafbaarstelling van illegaliteit. Er is herhaaldelijk om deze brief gevraagd, niet alleen door mij maar ook door collega's uit andere fracties. Vanmiddag is verzocht om de brief voor 17.00 uur te ontvangen. Hij is er nog niet. Het geduld raakt nu wel een beetje op. Vandaar nogmaals een rappel om de brief voor 22.00 uur te ontvangen. Dat is een redelijk verzoek, want het debat vindt morgenmiddag al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brief voor 22.00 uur vanavo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vind ik een redelijk verzoek, ook omdat ik zelf bij de vorige regeling specifiek heb gevraagd om in die brief aandacht te besteden aan en antwoord te geven op de vraag of er wordt onderhandeld over het regeerakkoord, achter de schermen of op welke manier dan ook. Die vraag is bij de beantwoording van de vragen niet beantwoord. Dus als die brief er nog komt, graag ook antwoord op de eerder door mij gestel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deel van de vergadering met spoed doorgeleiden naar het kabine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4-16</meta:user-defined>
    <meta:user-defined meta:name="DC.title">Regeling van werkzaamheden</meta:user-defined>
    <meta:user-defined meta:name="OVERHEIDop.startpagina">65</meta:user-defined>
    <meta:user-defined meta:name="OVERHEIDop.eindpagina">65</meta:user-defined>
    <meta:user-defined meta:name="OVERHEIDop.handelingenItemNummer">16</meta:user-defined>
    <meta:user-defined meta:name="OVERHEIDop.versieInformatie"/>
    <meta:user-defined meta:name="DCTERMS.W3CDTF/DCTERMS.issued">2013-05-21</meta:user-defined>
  </office:meta>
</office:document-meta>
</file>