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erantwoordingsdebat</text:h>
        <text:p text:style-name="ifm_p_mt.3.38mm_ifm">Aan de orde zijn <text:span text:style-name="ifm_span_font.bold_ifm">de stemmingen over moties</text:span>, ingediend bij het <text:span text:style-name="ifm_span_font.bold_ifm">Verantwoordingsdebat</text:span>,</text:p>
        <text:p text:style-name="ifm_p_indent.0.13in_ifm">te weten: </text:p>
        <text:p text:style-name="ifm_p_ifm">-  de motie-Tony van Dijck over belastingverlaging voor de hardwerkende Nederlander (33605, nr. 3);</text:p>
        <text:p text:style-name="ifm_p_ifm">-  de motie-Tony van Dijck over verbetering van de koopkracht van burgers (33605, nr. 4);</text:p>
        <text:p text:style-name="ifm_p_ifm">-  de motie-Tony van Dijck over het gesloten houden van de grenzen voor Roemenen en Bulgaren (33605, nr. 5);</text:p>
        <text:p text:style-name="ifm_p_ifm">-  de motie-Merkies/Van Hijum over een nationale verklaring als voorwaarde voor noodsteun (33605, nr. 6);</text:p>
        <text:p text:style-name="ifm_p_ifm">-  de motie-Van Hijum over verantwoording van de besteding van middelen uit Europese fondsen (33605, nr. 7);</text:p>
        <text:p text:style-name="ifm_p_ifm">-  de motie-Van Hijum c.s. over inzicht in de toedeling van financiële taakstellingen (33605, nr. 8);</text:p>
        <text:p text:style-name="ifm_p_ifm">-  de motie-Klaver over het alsnog besteden van 172 miljoen uit de oude SDE (33605, nr. 10);</text:p>
        <text:p text:style-name="ifm_p_ifm">-  de motieKlaver over indicatoren voor de pijler eerlijk delen (33605, nr. 11);</text:p>
        <text:p text:style-name="ifm_p_ifm">-  de motie-Klein over afzien van lastenverzwaringen bij toekomstige aanvullende maatregelen (33605, nr. 12).</text:p>
        <text:p text:style-name="ifm_p_mt.3.38mm_ifm">(Zie vergadering van 16 me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aver stel ik voor, zijn motie (33605, nr. 11) aan te houden.</text:p>
        <text:p text:style-name="ifm_p_indent.0.13in_ifm">Op verzoek van de heer Klein stel ik voor, zijn motie (33605, nr. 1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Klaver (33605, nr. 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oude subsidieregeling duurzame energie (SDE) 186 miljoen euro minder besteed is dan geraamd;</text:p>
        <text:p text:style-name="ifm_p_mt.3.38mm_ifm">overwegende dat dit bedrag niet ten goede is gekomen aan de SDE, maar aan andere posten op de EZ-begroting;</text:p>
        <text:p text:style-name="ifm_p_mt.3.38mm_ifm">verzoekt de regering, deze onderbesteding bij de SDE volledig te compenseren en de dekking hiervoor te vinden in een taakstellende korting op de posten op de EZ-begroting waaraan de 186 miljoen bestemd voor de SDE in 2012 is uitgegeven, en de Kamer hierover te informeren,</text:p>
        <text:p text:style-name="ifm_p_mt.3.38mm_ifm">en gaat over tot de orde van de dag.</text:p>
        <text:p text:style-name="ifm_p_mt.3.38mm_ifm">Naar mij blijkt, wordt de indiening ervan voldoende ondersteund.</text:p>
        <text:p text:style-name="ifm_p_mt.3.38mm_ifm">Zij krijgt nr. 14, was nr. 10 (33605).</text:p>
        <text:p text:style-name="ifm_p_mt.3.38mm_ifm">Ik stel vast dat wij hier nu over kunnen stemmen.</text:p>
        <text:p text:style-name="ifm_p_mt.3.38mm_ifm"><text:variable-set text:name="spreker" text:display="none" text:formula="ooow:" office:value-type="string" office:string-value=""/>In stemming komt de motie-Tony van Dijck (33605,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605,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605,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Van Hijum (33605,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Hijum (33605,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Hijum c.s. (33605,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Klaver (33605, nr. 14, was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antwoordingsdebat</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Verantwoordingsdeba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4-13</meta:user-defined>
    <meta:user-defined meta:name="DC.title">Stemmingen over moties, ingediend bij het Verantwoordingsdebat</meta:user-defined>
    <meta:user-defined meta:name="OVERHEIDop.behandeldDossier">33605;10</meta:user-defined>
    <meta:user-defined meta:name="OVERHEIDop.behandeldDossier">33605;11</meta:user-defined>
    <meta:user-defined meta:name="OVERHEIDop.behandeldDossier">33605;12</meta:user-defined>
    <meta:user-defined meta:name="OVERHEIDop.behandeldDossier">33605;14</meta:user-defined>
    <meta:user-defined meta:name="OVERHEIDop.behandeldDossier">33605;3</meta:user-defined>
    <meta:user-defined meta:name="OVERHEIDop.behandeldDossier">33605;4</meta:user-defined>
    <meta:user-defined meta:name="OVERHEIDop.behandeldDossier">33605;5</meta:user-defined>
    <meta:user-defined meta:name="OVERHEIDop.behandeldDossier">33605;6</meta:user-defined>
    <meta:user-defined meta:name="OVERHEIDop.behandeldDossier">33605;7</meta:user-defined>
    <meta:user-defined meta:name="OVERHEIDop.behandeldDossier">33605;8</meta:user-defined>
    <meta:user-defined meta:name="OVERHEIDop.startpagina">25</meta:user-defined>
    <meta:user-defined meta:name="OVERHEIDop.eindpagina">25</meta:user-defined>
    <meta:user-defined meta:name="OVERHEIDop.handelingenItemNummer">13</meta:user-defined>
    <meta:user-defined meta:name="OVERHEIDop.versieInformatie"/>
    <meta:user-defined meta:name="DCTERMS.W3CDTF/DCTERMS.issued">2013-05-21</meta:user-defined>
  </office:meta>
</office:document-meta>
</file>