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energie</text:h>
        <text:p text:style-name="ifm_p_mt.3.38mm_ifm">Aan de orde zijn <text:span text:style-name="ifm_span_font.bold_ifm">de stemmingen over moties</text:span>, ingediend bij het debat over <text:span text:style-name="ifm_span_font.bold_ifm">energie</text:span>,</text:p>
        <text:p text:style-name="ifm_p_indent.0.13in_ifm">te weten: </text:p>
        <text:p text:style-name="ifm_p_ifm">-  de motie-Van Tongeren/Dik-Faber over verlenging van het moratorium op schalie- en steenkoolgaswinning (31239, nr. 153);</text:p>
        <text:p text:style-name="ifm_p_ifm">-  de motie-Van Tongeren over niet toestaan van proefboringen totdat er nieuwe technieken zijn (31239, nr. 154);</text:p>
        <text:p text:style-name="ifm_p_ifm">-  de motie-Van Tongeren c.s. over een zienswijze op de financiële waardering (31239, nr. 155);</text:p>
        <text:p text:style-name="ifm_p_ifm">-  de motie-De Graaf/Klever over afschaffing van precarioheffingen (31239, nr. 156);</text:p>
        <text:p text:style-name="ifm_p_ifm">-  de motie-Dik-Faber over het serieus nemen van bezwaren tegen schaliegaswinning (31239, nr. 157);</text:p>
        <text:p text:style-name="ifm_p_ifm">-  de motie-Dik-Faber/Van Tongeren over het verbieden van door REACH nog niet beoordeelde stoffen voor fracken (31239, nr. 158);</text:p>
        <text:p text:style-name="ifm_p_ifm">-  de motie-Dik-Faber/Agnes Mulder over delen van onderzoeksbevindingen met de Kamer (31239, nr. 159);</text:p>
        <text:p text:style-name="ifm_p_ifm">-  de motie-Paulus Jansen/Leegte over contractvormen op basis van kwartierprijzen (31239, nr. 160);</text:p>
        <text:p text:style-name="ifm_p_ifm">-  de motie-Agnes Mulder over geen aftopping op projectvermogen voor geothermie (31239, nr. 161);</text:p>
        <text:p text:style-name="ifm_p_ifm">-  de motie-Agnes Mulder over eerst duidelijkheid over het toekomstperspectief van aardgaswinning (31239, nr. 162);</text:p>
        <text:p text:style-name="ifm_p_ifm">-  de motie-Klein/Van Veldhoven over expliciete instemming van de Kamer met proefboringen (31239, nr. 163);</text:p>
        <text:p text:style-name="ifm_p_ifm">-  de motie-Ouwehand over uitbreiding van het onderzoek met gevolgen voor duurzame energie (31239, nr. 164);</text:p>
        <text:p text:style-name="ifm_p_ifm">-  de motie-Ouwehand over veiligheid voor mens en milieu (31239, nr. 165).</text:p>
        <text:p text:style-name="ifm_p_mt.3.38mm_ifm">(Zie vergadering van 15 me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De Graaf stel ik voor, zijn motie (31239, nr. 156) aan te houden. Op verzoek van mevrouw Dik-Faber stel ik voor, haar moties (31239, nrs. 158 en 159) aan te houden. Op verzoek van mevrouw Agnes Mulder stel ik voor, haar motie (31239, nr. 16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Klein/Van Veldhoven (31239, nr. 16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ogelijke winning van schaliegas in de Nederlandse situatie nog veel vragen oproept rond de mogelijk nadelige effecten voor milieu en omgeving;</text:p>
        <text:p text:style-name="ifm_p_mt.3.38mm_ifm">verzoekt de regering, te voorkomen dat er proefboringen naar schaliegas plaatsvinden totdat de Kamer hiermee, na een debat over het rapport van Witteveen+Bos en de reactie van de regering hierop, expliciet heeft ingestemd,</text:p>
        <text:p text:style-name="ifm_p_mt.3.38mm_ifm">en gaat over tot de orde van de dag.</text:p>
        <text:p text:style-name="ifm_p_mt.3.38mm_ifm">Naar mij blijkt, wordt de indiening ervan voldoende ondersteund.</text:p>
        <text:p text:style-name="ifm_p_mt.3.38mm_ifm">Zij krijgt nr. 167, was nr. 163 (31239).</text:p>
        <text:p text:style-name="ifm_p_ifm">De motie-Ouwehand (31239, nr. 164) is in die zin gewijzigd (31239, nr. 168) en nader gewijzigd dat zij thans is ondertekend door de leden Dik-Faber, Van Veldhoven en Van Tongeren. Naar mij blijkt, wordt de indiening ervan voldoende ondersteund.</text:p>
        <text:p text:style-name="ifm_p_indent.0.13in_ifm">Zij krijgt nr. 169, was nr. 168 (31239).</text:p>
        <text:p text:style-name="ifm_p_indent.0.13in_ifm">Ik stel vast dat wij nu over deze gewijzigde moties kunnen stemmen.</text:p>
        <text:p text:style-name="ifm_p_mt.3.38mm_ifm"><text:variable-set text:name="spreker" text:display="none" text:formula="ooow:" office:value-type="string" office:string-value=""/>In stemming komt de motie-Van Tongeren/Dik-Faber (31239,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1239,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31239, nr. 1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1239,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Leegte (31239,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Agnes Mulder (31239,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lein/Van Veldhoven (31239, nr. 167, was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Ouwehand (31239, nr. 169, was nr. 1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nader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uwehand (31239, nr. 1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nergie</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energ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tk-20122013-84-10</meta:user-defined>
    <meta:user-defined meta:name="DC.title">Stemmingen over moties, ingediend bij het debat over energie</meta:user-defined>
    <meta:user-defined meta:name="OVERHEIDop.behandeldDossier">31239;153</meta:user-defined>
    <meta:user-defined meta:name="OVERHEIDop.behandeldDossier">31239;154</meta:user-defined>
    <meta:user-defined meta:name="OVERHEIDop.behandeldDossier">31239;155</meta:user-defined>
    <meta:user-defined meta:name="OVERHEIDop.behandeldDossier">31239;156</meta:user-defined>
    <meta:user-defined meta:name="OVERHEIDop.behandeldDossier">31239;157</meta:user-defined>
    <meta:user-defined meta:name="OVERHEIDop.behandeldDossier">31239;158</meta:user-defined>
    <meta:user-defined meta:name="OVERHEIDop.behandeldDossier">31239;159</meta:user-defined>
    <meta:user-defined meta:name="OVERHEIDop.behandeldDossier">31239;160</meta:user-defined>
    <meta:user-defined meta:name="OVERHEIDop.behandeldDossier">31239;161</meta:user-defined>
    <meta:user-defined meta:name="OVERHEIDop.behandeldDossier">31239;162</meta:user-defined>
    <meta:user-defined meta:name="OVERHEIDop.behandeldDossier">31239;163</meta:user-defined>
    <meta:user-defined meta:name="OVERHEIDop.behandeldDossier">31239;164</meta:user-defined>
    <meta:user-defined meta:name="OVERHEIDop.behandeldDossier">31239;165</meta:user-defined>
    <meta:user-defined meta:name="OVERHEIDop.behandeldDossier">31239;167</meta:user-defined>
    <meta:user-defined meta:name="OVERHEIDop.behandeldDossier">31239;168</meta:user-defined>
    <meta:user-defined meta:name="OVERHEIDop.behandeldDossier">31239;169</meta:user-defined>
    <meta:user-defined meta:name="OVERHEIDop.startpagina">21</meta:user-defined>
    <meta:user-defined meta:name="OVERHEIDop.eindpagina">22</meta:user-defined>
    <meta:user-defined meta:name="OVERHEIDop.handelingenItemNummer">10</meta:user-defined>
    <meta:user-defined meta:name="OVERHEIDop.versieInformatie"/>
    <meta:user-defined meta:name="DCTERMS.W3CDTF/DCTERMS.issued">2013-05-21</meta:user-defined>
  </office:meta>
</office:document-meta>
</file>