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4e vergadering</text:p>
          </table:table-cell>
          <table:table-cell>
            <text:p>Dinsdag 21 me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5 leden der Kamer, te weten:</text:p><text:p text:style-name="ifm_p_mt.3.38mm_ifm">Agema, Arib, Azmani, Bashir, Beertema, Berckmoes-Duindam, Bergkamp, Berndsen-Jansen, Bisschop, De Boer, Van Bommel, Bontes, Bosma, Bosman, Ten Broeke, Bruins Slot, Van der Burg, De Caluwé, Van Dam, Van Dekken, Tony van Dijck, Jasper van Dijk, Otwin van Dijk, Dijkgraaf, Dijkhoff, Pia Dijkstra, Remco Dijkstra, Dik-Faber, Dikkers, Duisenberg, Eijsink, Elias, Fokke, Fritsma, Van Gerven, Geurts, De Graaf, Graus, Groot, Günal-Gezer, Hachchi, Van Haersma Buma, Hamer, Harbers, Heerma, Heijnen, Helder, Van Hijum, Hoogland, Houwers, Huizing, Jacobi, Jadnanansing, Paulus Jansen, Karabulut, Keijzer, Kerstens, Klaver, Van Klaveren, Klein, Klever, Knops, Kooiman, Koolmees, Krol,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otters, Van Raak, Recourt, Roemer, Rog, De Roon, De Rouwe, Rutte, Samsom, Schouten,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Wolbert, Van 't Wout, Ypma, Yücel, Ziengs en Zijlstra,</text:p><text:p text:style-name="ifm_p_mt.3.38mm_ifm">en de heer Dekker, staatssecretaris van Onderwijs, Cultuur en Wetenschap, mevrouw Dijksma, staatssecretaris van Economische Zaken, de heer Dijsselbloem, minister van Financiën, mevrouw Klijnsma, staatssecretaris van Sociale Zaken en Werkgelegenheid, de heer Plasterk, minister van Binnenlandse Zaken en Koninkrijksrelaties, de heer Rutte, minister-president en minister van Algemene Zaken, mevrouw Schippers, minister van Volksgezondheid, Welzijn en Sport, mevrouw Schultz van Haegen-Maas Geesteranus, minister van Infrastructuur en Milieu,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In ons midden hebben wij vanmiddag een delegatie uit het Turkse parlement. Het zijn leden van de Turks-Nederlandse Vriendschapgroep uit de Grote Nationale Assemblee van Turkije. Zij brengen een driedaags bezoek aan ons land en zijn vanmiddag te gast in de Tweede Kamer. Ik wil hen graag in het Engels verwelkomen.</text:p><text:p text:style-name="ifm_p_indent.0.13in_ifm">I would like to welcome the delegation of the Turkish Grand National Assembly to the House of Representatives. We are honoured to host a visit of the Turkish-Dutch Interparliamentary Friendship Group in our Parliament today. Therefore I would like to extend a warm welcome to Mr Şaban Dişli, the Chairman of the Turkish-Dutch Friendship Group, and to Mr Kemal Değirmendereli. Dear colleagues, we are very happy to have you here. I hope that you will find it interesting to witness the proceedings in our weekly question hour and I am confident that you will have an enjoyable dinner and a constructive dialogue with members of our Parliament tonight. I wish you a fruitful visit to the Netherlands.</text:p><text:p text:style-name="ifm_p_indent.0.13in_ifm">Ik heet de minister van Volksgezondheid, Welzijn en Sport van harte welkom. Zo ook de mensen op de publieke tribune en de mensen die op een andere manier dit debat volg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21</meta:user-defined>
  </office:meta>
</office:document-meta>
</file>