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2e vergadering</text:p>
          </table:table-cell>
          <table:table-cell>
            <text:p>Woensdag 15 me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Bosma</text:span>
         </text:p><text:p text:style-name="ifm_p_mt.3.38mm_ifm">Aanwezig zijn 108 leden der Kamer, te weten:</text:p><text:p text:style-name="ifm_p_mt.3.38mm_ifm">Agema, Arib, Azmani, Beertema, Bisschop, Bosma, Bosman, Van der Burg, De Caluwé, Van Dam, Van Dekken, Tony van Dijck, Otwin van Dijk, Dijkhoff, Remco Dijkstra, Dik-Faber, Dikkers, Duisenberg, Elias, Fokke, Van Gerven, Geurts, De Graaf, Günal-Gezer, Hachchi, Harbers, Heerma, Heijnen, Helder, Van Hijum, Hoogland, Houwers, Huizing, Jadnanansing, Paulus Jansen, Kerstens, Klein, Knops, Kooiman, Koolmees, Krol, Kuiken, Van Laar, Leegte, Leijten, Van der Linde, Litjens, Lodders, Lucas, Madlener, Maij, Marcouch, Van Meenen, Merkies, Van Miltenburg, Mohandis, Monasch, Agnes Mulder, Anne Mulder, Neppérus, Nijboer, Van Ojik, Omtzigt, Oosenbrug, Van Oosten, Oskam, Ouwehand, Pechtold, Potters, De Rouwe, Rutte, Samsom, Schouten, Schut-Welkzijn, Segers, Servaes, Sjoerdsma, Slob, Smaling, Van der Staaij, Van der Steur, Straus, Tanamal, Taverne, Tellegen, Van Tongeren, Ulenbelt, Van Veen, Van Veldhoven, Venrooy-van Ark, Verheijen, Verhoeven, Vermeij, Visser, Van Vliet, Voortman, Jan Vos, Mei Li Vos, Albert de Vries, Aukje de Vries, Van Weyenberg, Wilders, De Wit, Wolbert, Van 't Wout, Yücel, Ziengs en Zijlstra,</text:p><text:p text:style-name="ifm_p_mt.3.38mm_ifm">en de heer Dijsselbloem, minister van Financiën, de heer Kamp, minister van Economische Zaken, en mevrouw Klijnsma, staatssecretaris van Sociale Zaken en Werkgelegenheid, alsmede mevrouw Stuiveling, president van de Algemene Rekenkamer.</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5 mei 2013<text:line-break/>TK<text:s/>82</text:p>
            </table:table-cell>
            <table:table-cell office:value-type="string" table:style-name="handelingen.footer.cel">
              <text:p>8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5-15</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5-15</meta:user-defined>
  </office:meta>
</office:document-meta>
</file>