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De Roon, de hele dag;</text:p>
        <text:p text:style-name="ifm_p_mt.3.38mm_ifm">Klaver en Van Tongeren, voor de middagvergadering.</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Dan het volgende. De landen van ons Koninkrijk werden op zondag 5 mei jl. opgeschrikt door het bericht dat in Curaçao het Statenlid en partijleider Helmin Wiels was vermoord. Moord is een gruwelijke en onaanvaardbare daad en raakt ons als volksvertegenwoordigers nog meer als het slachtoffer ook een volksvertegenwoordiger is. De Voorzitters van beide Kamers hebben gezamenlijk namens de Staten-Generaal een brief gestuurd aan de Voorzitter van de Staten van Curaçao, waarin afschuw en leedwezen zijn uitgesproken. Ook hebben de Voorzitters namens de Staten-Generaal medeleven betuigd aan de familie en vrienden van de heer Wiels, aan de Staten van Curaçao en aan de bevolking.</text:p>
        <text:p text:style-name="ifm_p_indent.0.13in_ifm">Ontvangen is een drietal berichten van overlijden. Op 23 april jl. is het oud-lid van de Kamer mevrouw Rempt-Halmmans de Jongh overleden. Mevrouw Rempt was, met korte onderbrekingen, lid van de Kamer van 11 september 1979 tot en met 16 mei 1994 voor de VVD. Op 25 april jl. is het oud-lid van de Kamer de heer Kees Zijlstra overleden. De heer Zijlstra was lid van de Kamer van 28 augustus 1979 tot en met 10 juni 1991 voor de PvdA. Op 4 mei jl. is het oud-lid van de Kamer de heer Henk Waltmans overleden. De heer Waltmans was lid van de Kamer van 7 december 1972 tot en met 7 juni 1977 en van 15 september 1977 tot en met 15 september 1982 voor de PPR. Namens de Kamer heb ik een bericht van deelneming aan de betreffende families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3-05-14</meta:user-defined>
  </office:meta>
</office:document-meta>
</file>