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Stemmingen Richtlijn maritieme verordening</text:h>
        <text:p text:style-name="ifm_p_mt.3.38mm_ifm">Aan de orde zijn de <text:span text:style-name="ifm_span_font.bold_ifm">stemmingen</text:span> in verband met <text:span text:style-name="ifm_span_font.bold_ifm">de brief van de vaste commissie voor Europese Zaken over het EU-voorstel Richtlijn maritieme ordening (COM (2013) 133) (</text:span><text:span text:style-name="ifm_span_font.bold_ifm">33601, nr. 4</text:span>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advies van de vaste commissie voor Europese Zaken te besluiten en de regering te verzoeken, een parlementair behandelvoorbehoud te laten vastlegg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Richtlijn maritieme verordening</text:p>
            </table:table-cell>
            <table:table-cell/>
            <table:table-cell office:value-type="string" table:style-name="handelingen.footer.cel">
              <text:p text:style-name="Basis">14 mei 2013<text:line-break/>TK<text:s/>81</text:p>
            </table:table-cell>
            <table:table-cell office:value-type="string" table:style-name="handelingen.footer.cel">
              <text:p>81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de brief van de vaste commissie voor Europese Zaken over het EU-voorstel Richtlijn maritieme ordening (COM (2013) 133) (33601, nr. 4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14</meta:user-defined>
    <meta:user-defined meta:name="OVERHEID.StatenGeneraal/DC.creator">Tweede Kamer der Staten-Generaal</meta:user-defined>
    <dc:language>nl</dc:language>
    <meta:user-defined meta:name="OVERHEIDop.publicationIssue">8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ParlID/DC.identifier">h-tk-20122013-81-11</meta:user-defined>
    <meta:user-defined meta:name="DC.title">Stemmingen in verband met de brief van de vaste commissie voor Europese Zaken over het EU-voorstel Richtlijn maritieme ordening (COM (2013) 133) (33601, nr. 4)</meta:user-defined>
    <meta:user-defined meta:name="OVERHEIDop.behandeldDossier">33601;4</meta:user-defined>
    <meta:user-defined meta:name="OVERHEIDop.startpagina">26</meta:user-defined>
    <meta:user-defined meta:name="OVERHEIDop.eindpagina">26</meta:user-defined>
    <meta:user-defined meta:name="OVERHEIDop.handelingenItemNummer">11</meta:user-defined>
    <meta:user-defined meta:name="OVERHEIDop.versieInformatie"/>
    <meta:user-defined meta:name="DCTERMS.W3CDTF/DCTERMS.issued">2013-05-14</meta:user-defined>
  </office:meta>
</office:document-meta>
</file>