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belastingplicht overheidsbedrijven</text:h>
        <text:p text:style-name="ifm_p_mt.3.38mm_ifm">Aan de orde zijn <text:span text:style-name="ifm_span_font.bold_ifm">de stemmingen over aangehouden moties</text:span>, ingediend bij het debat over <text:span text:style-name="ifm_span_font.bold_ifm">de belastingplicht van overheidsbedrijven</text:span>,</text:p>
        <text:p text:style-name="ifm_p_indent.0.13in_ifm">te weten: </text:p>
        <text:p text:style-name="ifm_p_ifm">-  de motie-Bashir over een overgangsregeling voor bezitters van oldtimers die op LPG rijden (33402, nr. 56);</text:p>
        <text:p text:style-name="ifm_p_ifm">-  de motie-Bashir over een overgangsregeling voor bezitters van oldtimers die op diesel rijden (33402, nr. 57).</text:p>
        <text:p text:style-name="ifm_p_mt.3.38mm_ifm">(Zie vergadering van 25 april 2013.)</text:p>
        <text:p text:style-name="ifm_p_mt.3.38mm_ifm">In stemming komt de motie-Bashir (33402,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3402,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lastingplicht overheidsbedrijven</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aangehouden moties, ingediend bij het debat over de belastingplicht van overheidsbedrijv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op.ParlID/DC.identifier">h-tk-20122013-81-10</meta:user-defined>
    <meta:user-defined meta:name="DC.title">Stemmingen over aangehouden moties, ingediend bij het debat over de belastingplicht van overheidsbedrijven</meta:user-defined>
    <meta:user-defined meta:name="OVERHEIDop.behandeldDossier">33402;56</meta:user-defined>
    <meta:user-defined meta:name="OVERHEIDop.behandeldDossier">33402;57</meta:user-defined>
    <meta:user-defined meta:name="OVERHEIDop.startpagina">25</meta:user-defined>
    <meta:user-defined meta:name="OVERHEIDop.eindpagina">25</meta:user-defined>
    <meta:user-defined meta:name="OVERHEIDop.handelingenItemNummer">10</meta:user-defined>
    <meta:user-defined meta:name="OVERHEIDop.versieInformatie"/>
    <meta:user-defined meta:name="DCTERMS.W3CDTF/DCTERMS.issued">2013-05-14</meta:user-defined>
  </office:meta>
</office:document-meta>
</file>