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7<text:line-break/>Stemmingen voedselfraude</text:h>
        <text:p text:style-name="ifm_p_mt.3.38mm_ifm">Aan de orde zijn <text:span text:style-name="ifm_span_font.bold_ifm">de stemmingen over moties</text:span>, ingediend bij het debat over <text:span text:style-name="ifm_span_font.bold_ifm">voedselfraude</text:span>,</text:p>
        <text:p text:style-name="ifm_p_indent.0.13in_ifm">te weten: </text:p>
        <text:p text:style-name="ifm_p_ifm">-  de motie-Schouw over één integraal sterrensysteem (26991, nr. 349);</text:p>
        <text:p text:style-name="ifm_p_ifm">-  de motie- Schouw/Thieme over uniformeren en verbreden van de verschillende ketenkwaliteitssystemen voor voedsel (26991, nr. 350);</text:p>
        <text:p text:style-name="ifm_p_ifm">-  de motie-Thieme/Schouw over publiceren van namen van alle betrokken bedrijven en de EG-erkenningsnummers bij voedselschandalen (26991, nr. 351);</text:p>
        <text:p text:style-name="ifm_p_ifm">-  de motie-Thieme/Schouw over instellen van een nationale etiketteringsplicht voor alle voedselproducten met dierlijke ingrediënten (26991, nr. 352);</text:p>
        <text:p text:style-name="ifm_p_ifm">-  de motie-Van Gerven over de reactiecapaciteit in geval van voedselcalamiteiten (26991, nr. 353)</text:p>
        <text:p text:style-name="ifm_p_mt.3.38mm_ifm">(Zie vergadering van heden.)</text:p>
        <text:p text:style-name="ifm_p_mt.3.38mm_ifm">In stemming komt de motie-Schouw (26991, nr. 3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Thieme (26991, nr. 3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Schouw (26991, nr. 3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Schouw (26991, nr. 3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6991, nr. 3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oedselfraude</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3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voedselfraud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ParlID/DC.identifier">h-tk-20122013-80-37</meta:user-defined>
    <meta:user-defined meta:name="DC.title">Stemmingen over moties, ingediend bij het debat over voedselfraude</meta:user-defined>
    <meta:user-defined meta:name="OVERHEIDop.behandeldDossier">26991;349</meta:user-defined>
    <meta:user-defined meta:name="OVERHEIDop.behandeldDossier">26991;350</meta:user-defined>
    <meta:user-defined meta:name="OVERHEIDop.behandeldDossier">26991;351</meta:user-defined>
    <meta:user-defined meta:name="OVERHEIDop.behandeldDossier">26991;352</meta:user-defined>
    <meta:user-defined meta:name="OVERHEIDop.behandeldDossier">26991;353</meta:user-defined>
    <meta:user-defined meta:name="OVERHEIDop.startpagina">117</meta:user-defined>
    <meta:user-defined meta:name="OVERHEIDop.eindpagina">117</meta:user-defined>
    <meta:user-defined meta:name="OVERHEIDop.handelingenItemNummer">37</meta:user-defined>
    <meta:user-defined meta:name="OVERHEIDop.versieInformatie"/>
    <meta:user-defined meta:name="DCTERMS.W3CDTF/DCTERMS.issued">2013-04-25</meta:user-defined>
  </office:meta>
</office:document-meta>
</file>