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6<text:line-break/>Stemmingen motie F-16</text:h>
        <text:p text:style-name="ifm_p_mt.3.38mm_ifm">Aan de orde zijn <text:span text:style-name="ifm_span_font.bold_ifm">de stemmingen over motie</text:span>, ingediend bij het debat over <text:span text:style-name="ifm_span_font.bold_ifm">de vervanging van de F-16</text:span>,</text:p>
        <text:p text:style-name="ifm_p_indent.0.13in_ifm">te weten: </text:p>
        <text:p text:style-name="ifm_p_ifm">-  de motie-Hachchi c.s. over een nieuwe kandidatenvergelijking (24688, nr. 321).</text:p>
        <text:p text:style-name="ifm_p_mt.3.38mm_ifm">(Zie vergadering van heden.)</text:p>
        <text:p text:style-name="ifm_p_mt.3.38mm_ifm">In stemming komt de motie-Hachchi c.s. (26488, nr. 32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otie F-16</text:p>
            </table:table-cell>
            <table:table-cell/>
            <table:table-cell office:value-type="string" table:style-name="handelingen.footer.cel">
              <text:p text:style-name="Basis">25 april 2013<text:line-break/>TK<text:s/>80</text:p>
            </table:table-cell>
            <table:table-cell office:value-type="string" table:style-name="handelingen.footer.cel">
              <text:p>80-<text:span text:style-name="vet">3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 ingediend bij het debat over de vervanging van de F-16</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25</meta:user-defined>
    <meta:user-defined meta:name="OVERHEID.StatenGeneraal/DC.creator">Tweede Kamer der Staten-Generaal</meta:user-defined>
    <dc:language>nl</dc:language>
    <meta:user-defined meta:name="OVERHEIDop.publicationIssue">8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Defensie</meta:user-defined>
    <meta:user-defined meta:name="OVERHEIDop.ParlID/DC.identifier">h-tk-20122013-80-36</meta:user-defined>
    <meta:user-defined meta:name="DC.title">Stemmingen over motie, ingediend bij het debat over de vervanging van de F-16</meta:user-defined>
    <meta:user-defined meta:name="OVERHEIDop.behandeldDossier">24688;321</meta:user-defined>
    <meta:user-defined meta:name="OVERHEIDop.behandeldDossier">26488;321</meta:user-defined>
    <meta:user-defined meta:name="OVERHEIDop.startpagina">116</meta:user-defined>
    <meta:user-defined meta:name="OVERHEIDop.eindpagina">116</meta:user-defined>
    <meta:user-defined meta:name="OVERHEIDop.handelingenItemNummer">36</meta:user-defined>
    <meta:user-defined meta:name="OVERHEIDop.versieInformatie"/>
    <meta:user-defined meta:name="DCTERMS.W3CDTF/DCTERMS.issued">2013-04-25</meta:user-defined>
  </office:meta>
</office:document-meta>
</file>