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Stemmingen moties Wet arbeid vreemdelingen</text:h>
        <text:p text:style-name="ifm_p_mt.3.38mm_ifm">Aan de orde zijn <text:span text:style-name="ifm_span_font.bold_ifm">de stemmingen over aangehouden moties</text:span>, ingediend bij de behandeling van <text:span text:style-name="ifm_span_font.bold_ifm">het wetsvoorstel Herziening van de Wet arbeid vreemdelingen</text:span>,</text:p>
        <text:p text:style-name="ifm_p_indent.0.13in_ifm">te weten: </text:p>
        <text:p text:style-name="ifm_p_ifm">-  de motie-Ulenbelt over een verplichte werkvergunning voor Bulgaren en Roemenen (33475, nr. 12);</text:p>
        <text:p text:style-name="ifm_p_ifm">-  de motie-Ulenbelt over een representatieve steekproef onder Roemeense en Bulgaarse werknemers (33475, nr. 13).</text:p>
        <text:p text:style-name="ifm_p_mt.3.38mm_ifm">(Zie vergadering van 17 april 2013.)</text:p>
        <text:p text:style-name="ifm_p_mt.3.38mm_ifm">In stemming komt de motie-Ulenbelt (33475,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Ulenbelt (33475,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Wet arbeid vreemdelinge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aangehouden moties, ingediend bij de behandeling van het wetsvoorstel Herziening van de Wet arbeid vreemdel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tk-20122013-80-35</meta:user-defined>
    <meta:user-defined meta:name="DC.title">Stemmingen over aangehouden moties, ingediend bij de behandeling van het wetsvoorstel Herziening van de Wet arbeid vreemdelingen</meta:user-defined>
    <meta:user-defined meta:name="OVERHEIDop.behandeldDossier">33475;12</meta:user-defined>
    <meta:user-defined meta:name="OVERHEIDop.behandeldDossier">33475;13</meta:user-defined>
    <meta:user-defined meta:name="OVERHEIDop.startpagina">115</meta:user-defined>
    <meta:user-defined meta:name="OVERHEIDop.eindpagina">115</meta:user-defined>
    <meta:user-defined meta:name="OVERHEIDop.handelingenItemNummer">35</meta:user-defined>
    <meta:user-defined meta:name="OVERHEIDop.versieInformatie"/>
    <meta:user-defined meta:name="DCTERMS.W3CDTF/DCTERMS.issued">2013-04-25</meta:user-defined>
  </office:meta>
</office:document-meta>
</file>