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4<text:line-break/>Stemmingen Bestrijding zorgfraude</text:h>
        <text:p text:style-name="ifm_p_mt.3.38mm_ifm">Aan de orde zijn <text:span text:style-name="ifm_span_font.bold_ifm">de stemmingen over moties</text:span>, ingediend bij het debat over <text:span text:style-name="ifm_span_font.bold_ifm">de bestrijding van de zorgfraude</text:span>,</text:p>
        <text:p text:style-name="ifm_p_indent.0.13in_ifm">te weten: </text:p>
        <text:p text:style-name="ifm_p_ifm">-  de motie-Klever over alles in het werk stellen om fraude in de zorg op te sporen (28828, nr. 23);</text:p>
        <text:p text:style-name="ifm_p_ifm">-  de motie-Klever over schrappen uit het BIG-register van voor fraude veroordeelde zorgverleners (28828, nr. 24);</text:p>
        <text:p text:style-name="ifm_p_ifm">-  de motie-Leijten over openbaar maken van de vijf zorgverzekeraars met fouten in de jaarcijfers (28828, nr. 25);</text:p>
        <text:p text:style-name="ifm_p_ifm">-  de motie-Leijten over diepgravend onderzoek naar mogelijk misbruik bij de zorginkoop (28828, nr. 26);</text:p>
        <text:p text:style-name="ifm_p_ifm">-  de motie-Pia Dijkstra over meer aandacht voor de bekostiging van de zorg in het curriculum van zorgopleidingen (28828, nr. 28);</text:p>
        <text:p text:style-name="ifm_p_ifm">-  de motie-Anne Mulder over de capaciteit en budgetten ter voorkoming en bestrijding van zorgfraude (28828, nr. 29).</text:p>
        <text:p text:style-name="ifm_p_mt.3.38mm_ifm">(Zie vergadering van heden.)</text:p>
        <text:p text:style-name="ifm_p_mt.3.38mm_ifm">In stemming komt de motie-Klever (28828, nr. 2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GroenLinks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Klever (28828, nr. 2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Leijten (28828, nr. 2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het CDA, de ChristenUnie,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Leijten (28828, nr. 2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Pia Dijkstra (28828, nr. 2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de VVD, 50PLUS, D66, GroenLinks en de Pv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Anne Mulder (28828, nr. 2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1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Bestrijding zorgfraude</text:p>
            </table:table-cell>
            <table:table-cell/>
            <table:table-cell office:value-type="string" table:style-name="handelingen.footer.cel">
              <text:p text:style-name="Basis">25 april 2013<text:line-break/>TK<text:s/>80</text:p>
            </table:table-cell>
            <table:table-cell office:value-type="string" table:style-name="handelingen.footer.cel">
              <text:p>80-<text:span text:style-name="vet">3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de bestrijding van de zorgfraude</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4-25</meta:user-defined>
    <meta:user-defined meta:name="OVERHEID.StatenGeneraal/DC.creator">Tweede Kamer der Staten-Generaal</meta:user-defined>
    <dc:language>nl</dc:language>
    <meta:user-defined meta:name="OVERHEIDop.publicationIssue">8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ParlID/DC.identifier">h-tk-20122013-80-34</meta:user-defined>
    <meta:user-defined meta:name="DC.title">Stemmingen over moties, ingediend bij het debat over de bestrijding van de zorgfraude</meta:user-defined>
    <meta:user-defined meta:name="OVERHEIDop.behandeldDossier">28828;23</meta:user-defined>
    <meta:user-defined meta:name="OVERHEIDop.behandeldDossier">28828;24</meta:user-defined>
    <meta:user-defined meta:name="OVERHEIDop.behandeldDossier">28828;25</meta:user-defined>
    <meta:user-defined meta:name="OVERHEIDop.behandeldDossier">28828;26</meta:user-defined>
    <meta:user-defined meta:name="OVERHEIDop.behandeldDossier">28828;28</meta:user-defined>
    <meta:user-defined meta:name="OVERHEIDop.behandeldDossier">28828;29</meta:user-defined>
    <meta:user-defined meta:name="OVERHEIDop.startpagina">114</meta:user-defined>
    <meta:user-defined meta:name="OVERHEIDop.eindpagina">114</meta:user-defined>
    <meta:user-defined meta:name="OVERHEIDop.handelingenItemNummer">34</meta:user-defined>
    <meta:user-defined meta:name="OVERHEIDop.versieInformatie"/>
    <meta:user-defined meta:name="DCTERMS.W3CDTF/DCTERMS.issued">2013-04-25</meta:user-defined>
  </office:meta>
</office:document-meta>
</file>