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3<text:line-break/>Stemmingen Spoor</text:h>
        <text:p text:style-name="ifm_p_mt.3.38mm_ifm">Aan de orde zijn <text:span text:style-name="ifm_span_font.bold_ifm">de stemmingen over moties</text:span>, ingediend bij het debat over <text:span text:style-name="ifm_span_font.bold_ifm">het spoor</text:span>,</text:p>
        <text:p text:style-name="ifm_p_indent.0.13in_ifm">te weten: </text:p>
        <text:p text:style-name="ifm_p_ifm">-  de motie-De Rouwe/Van Veldhoven over geen onomkeerbare stappen in het spoordossier (29984, nr. 401);</text:p>
        <text:p text:style-name="ifm_p_ifm">-  de motie-De Rouwe/Van Veldhoven over de strategie van het Aanvalsplan Goederenvervoer (29984, nr. 402);</text:p>
        <text:p text:style-name="ifm_p_ifm">-  de motie-De Rouwe over uitstel van de uitoefening van de "calloptie" van de NS (29984, nr. 403);</text:p>
        <text:p text:style-name="ifm_p_ifm">-  de motie-Van Veldhoven/De Rouwe over het actualiseren van de Marktscan Personenvervoer (29984, nr. 404);</text:p>
        <text:p text:style-name="ifm_p_ifm">-  de motie-Bashir over het bereiken van de in de Lange Termijn Spooragenda opgenomen doelstellingen (29984, nr. 406);</text:p>
        <text:p text:style-name="ifm_p_ifm">-  de motie-Dik-Faber over het actualiseren van het MIRT-onderzoek goederenvervoer lange termijn (29984, nr. 407);</text:p>
        <text:p text:style-name="ifm_p_ifm">-  de motie-Dik-Faber/De Boer over het realiseren van station Bleizo (29984, nr. 408);</text:p>
        <text:p text:style-name="ifm_p_ifm">-  de motie-Klein over onderzoek naar een effectiever sanctioneringssysteem (29984, nr. 409);</text:p>
        <text:p text:style-name="ifm_p_ifm">-  de motie-De Boer/Hoogland over een betere "deur tot deur"-reis voor de reizigers (29984, nr. 410);</text:p>
        <text:p text:style-name="ifm_p_ifm">-  de motie-De Boer over het afwegingskader dat in het kader van de LTSA ontwikkeld wordt (29984, nr. 411).</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Van Veldhoven/De Rouwe (29984, nr. 40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Ma (nu de ACM) twee jaar geleden een marktscan heeft uitgevoerd naar het personenvervoer per spoor,</text:p>
        <text:p text:style-name="ifm_p_mt.3.38mm_ifm">constaterende dat de NMa een aantal knelpunten in deze marktscan signaleerde, bijvoorbeeld de verhouding tussen NS en de overige (regionale) vervoerders;</text:p>
        <text:p text:style-name="ifm_p_mt.3.38mm_ifm">overwegende dat het voor een nieuwe concessieverlening van het hoofdrailnet en de uitwerking van de langetermijnspooragenda belangrijk is te weten, welke knelpunten nog bestaan;</text:p>
        <text:p text:style-name="ifm_p_mt.3.38mm_ifm">verzoekt de regering, aan de ACM te vragen de marktscan personenvervoer per spoor per quick scan te actualiseren, waarbij wordt aangeven welke regulatoire bevoegdheden nodig zijn om eventuele knelpunten die hieruit voortkomen effectief te kunnen aanpakken;</text:p>
        <text:p text:style-name="ifm_p_mt.3.38mm_ifm">verzoekt de regering tevens, de aanbevelingen op het gebied van regulatoire bevoegdheden te betrekken bij de uitwerking van de langetermijnspooragenda en de concessieverlening,</text:p>
        <text:p text:style-name="ifm_p_mt.3.38mm_ifm">en gaat over tot de orde van de dag.</text:p>
        <text:p text:style-name="ifm_p_mt.3.38mm_ifm">Naar mij blijkt, wordt de indiening ervan voldoende ondersteund.</text:p>
        <text:p text:style-name="ifm_p_mt.3.38mm_ifm">Zij krijgt nr. 412, was nr. 404 (29984).</text:p>
        <text:p text:style-name="ifm_p_ifm">Ik stel vast dat wij hier nu over kunnen stemmen.</text:p>
        <text:p text:style-name="ifm_p_indent.0.13in_ifm">Op verzoek van mevrouw De Boer stel ik voor, haar motie (29984, nr. 411) aan te houden.</text:p>
        <text:p text:style-name="ifm_p_mt.3.38mm_ifm"><text:variable-set text:name="spreker" text:display="none" text:formula="ooow:" office:value-type="string" office:string-value=""/>Daartoe wordt besloten.</text:p>
        <text:p text:style-name="ifm_p_mt.3.38mm_ifm">In stemming komt de motie-De Rouwe/Van Veldhoven (29984, nr. 40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De Rouwe/Van Veldhoven (29984, nr. 4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D en de SP voor deze motie hebben gestemd en de aanwezige leden van de fractie van de PvdA ertegen, zodat zij is aangenomen.</text:p>
        <text:p text:style-name="ifm_p_mt.3.38mm_ifm"><text:variable-set text:name="spreker" text:display="none" text:formula="ooow:" office:value-type="string" office:string-value=""/>In stemming komt de motie-De Rouwe (29984, nr. 40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Veldhoven/De Rouwe (29984, nr. 412, was nr. 4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A en de PvdD voor deze gewijzigde motie hebben gestemd en de aanwezige leden van de fractie van de SP ertegen, zodat zij is aangenomen.</text:p>
        <text:p text:style-name="ifm_p_mt.3.38mm_ifm"><text:variable-set text:name="spreker" text:display="none" text:formula="ooow:" office:value-type="string" office:string-value=""/>In stemming komt de motie-Bashir (29984, nr. 4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k-Faber (29984, nr. 4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De Boer (29984, nr. 4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D en de SP voor deze motie hebben gestemd en de aanwezige leden van de fractie van de PvdA ertegen, zodat zij is aangenomen.</text:p>
        <text:p text:style-name="ifm_p_mt.3.38mm_ifm"><text:variable-set text:name="spreker" text:display="none" text:formula="ooow:" office:value-type="string" office:string-value=""/>In stemming komt de motie-De Boer/Hoogland (29984, nr. 4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poor</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3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spoor</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OVERHEIDop.ParlID/DC.identifier">h-tk-20122013-80-33</meta:user-defined>
    <meta:user-defined meta:name="DC.title">Stemmingen over moties, ingediend bij het debat over het spoor</meta:user-defined>
    <meta:user-defined meta:name="OVERHEIDop.behandeldDossier">29984;401</meta:user-defined>
    <meta:user-defined meta:name="OVERHEIDop.behandeldDossier">29984;402</meta:user-defined>
    <meta:user-defined meta:name="OVERHEIDop.behandeldDossier">29984;403</meta:user-defined>
    <meta:user-defined meta:name="OVERHEIDop.behandeldDossier">29984;404</meta:user-defined>
    <meta:user-defined meta:name="OVERHEIDop.behandeldDossier">29984;406</meta:user-defined>
    <meta:user-defined meta:name="OVERHEIDop.behandeldDossier">29984;407</meta:user-defined>
    <meta:user-defined meta:name="OVERHEIDop.behandeldDossier">29984;408</meta:user-defined>
    <meta:user-defined meta:name="OVERHEIDop.behandeldDossier">29984;409</meta:user-defined>
    <meta:user-defined meta:name="OVERHEIDop.behandeldDossier">29984;410</meta:user-defined>
    <meta:user-defined meta:name="OVERHEIDop.behandeldDossier">29984;411</meta:user-defined>
    <meta:user-defined meta:name="OVERHEIDop.behandeldDossier">29984;412</meta:user-defined>
    <meta:user-defined meta:name="OVERHEIDop.startpagina">112</meta:user-defined>
    <meta:user-defined meta:name="OVERHEIDop.eindpagina">113</meta:user-defined>
    <meta:user-defined meta:name="OVERHEIDop.handelingenItemNummer">33</meta:user-defined>
    <meta:user-defined meta:name="OVERHEIDop.versieInformatie"/>
    <meta:user-defined meta:name="DCTERMS.W3CDTF/DCTERMS.issued">2013-04-25</meta:user-defined>
  </office:meta>
</office:document-meta>
</file>