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1<text:line-break/>Stemmingen Kwaliteitswaarborgen hoger onderwijs</text:h>
        <text:p text:style-name="ifm_p_mt.3.38mm_ifm">Aan de orde is <text:span text:style-name="ifm_span_font.bold_ifm">de stemming over een motie</text:span>, ingediend bij het debat over <text:span text:style-name="ifm_span_font.bold_ifm">het wetsvoorstel Versterking kwaliteitswaarborgen hoger onderwijs</text:span>,</text:p>
        <text:p text:style-name="ifm_p_indent.0.13in_ifm">te weten: </text:p>
        <text:p text:style-name="ifm_p_ifm">-  de motie-Duisenberg c.s. over de aanwijzingsbevoegdheid uit de brief Versterking Bestuurskracht Onderwijs (33472, nr. 7).</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50PLUS, GroenLinks, de PvdD en de SP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Kwaliteitswaarborgen hoger onderwijs</text:p>
            </table:table-cell>
            <table:table-cell/>
            <table:table-cell office:value-type="string" table:style-name="handelingen.footer.cel">
              <text:p text:style-name="Basis">25 april 2013<text:line-break/>TK<text:s/>80</text:p>
            </table:table-cell>
            <table:table-cell office:value-type="string" table:style-name="handelingen.footer.cel">
              <text:p>80-<text:span text:style-name="vet">3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motie, ingediend bij het debat over het wetsvoorstel Versterking kwaliteitswaarborgen hoger onderwijs</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25</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OVERHEIDop.ParlID/DC.identifier">h-tk-20122013-80-31</meta:user-defined>
    <meta:user-defined meta:name="DC.title">Stemming over een motie, ingediend bij het debat over het wetsvoorstel Versterking kwaliteitswaarborgen hoger onderwijs</meta:user-defined>
    <meta:user-defined meta:name="OVERHEIDop.behandeldDossier">33472;7</meta:user-defined>
    <meta:user-defined meta:name="OVERHEIDop.startpagina">110</meta:user-defined>
    <meta:user-defined meta:name="OVERHEIDop.eindpagina">110</meta:user-defined>
    <meta:user-defined meta:name="OVERHEIDop.handelingenItemNummer">31</meta:user-defined>
    <meta:user-defined meta:name="OVERHEIDop.versieInformatie"/>
    <meta:user-defined meta:name="DCTERMS.W3CDTF/DCTERMS.issued">2013-04-25</meta:user-defined>
  </office:meta>
</office:document-meta>
</file>