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temmingen Belastingplicht overheidsbedrijven</text:h>
        <text:p text:style-name="ifm_p_mt.3.38mm_ifm">Aan de orde zijn <text:span text:style-name="ifm_span_font.bold_ifm">de stemmingen over moties</text:span>, ingediend bij het debat over <text:span text:style-name="ifm_span_font.bold_ifm">belastingplicht overheidsbedrijven</text:span>,</text:p>
        <text:p text:style-name="ifm_p_indent.0.13in_ifm">te weten: </text:p>
        <text:p text:style-name="ifm_p_ifm">-  de motie-Bashir over een overgangsregeling voor bezitters van oldtimers die op LPG rijden (33402, nr. 56);</text:p>
        <text:p text:style-name="ifm_p_ifm">-  de motie-Bashir over een overgangsregeling voor bezitters van oldtimers die op diesel rijden (33402, nr. 57);</text:p>
        <text:p text:style-name="ifm_p_ifm">-  de motie-Van Vliet over de fiscale leeftijd van voertuigen (33402, nr. 58);</text:p>
        <text:p text:style-name="ifm_p_ifm">-  de motie-Van Vliet over het voorkomen van agressieve taxplanning (31213, nr. 10).</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Bashir stel ik voor, zijn moties (33402, nrs. 56 en 57) aan te houden.</text:p>
        <text:p text:style-name="ifm_p_mt.3.38mm_ifm"><text:variable-set text:name="spreker" text:display="none" text:formula="ooow:" office:value-type="string" office:string-value=""/>Daartoe wordt besloten.</text:p>
        <text:p text:style-name="ifm_p_mt.3.38mm_ifm">In stemming komt de motie-Van Vliet (33402,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31213,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astingplicht overheidsbedrijve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belastingplicht overheidsbedrijv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ParlID/DC.identifier">h-tk-20122013-80-30</meta:user-defined>
    <meta:user-defined meta:name="DC.title">Stemmingen over moties, ingediend bij het debat over belastingplicht overheidsbedrijven</meta:user-defined>
    <meta:user-defined meta:name="OVERHEIDop.behandeldDossier">31213;10</meta:user-defined>
    <meta:user-defined meta:name="OVERHEIDop.behandeldDossier">33402;56</meta:user-defined>
    <meta:user-defined meta:name="OVERHEIDop.behandeldDossier">33402;57</meta:user-defined>
    <meta:user-defined meta:name="OVERHEIDop.behandeldDossier">33402;58</meta:user-defined>
    <meta:user-defined meta:name="OVERHEIDop.startpagina">109</meta:user-defined>
    <meta:user-defined meta:name="OVERHEIDop.eindpagina">109</meta:user-defined>
    <meta:user-defined meta:name="OVERHEIDop.handelingenItemNummer">30</meta:user-defined>
    <meta:user-defined meta:name="OVERHEIDop.versieInformatie"/>
    <meta:user-defined meta:name="DCTERMS.W3CDTF/DCTERMS.issued">2013-04-25</meta:user-defined>
  </office:meta>
</office:document-meta>
</file>