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Stabiliteitsprogramma en Nationaal Hervormingsprogramma</text:h>
        <text:p text:style-name="ifm_p_mt.3.38mm_ifm">Aan de orde zijn <text:span text:style-name="ifm_span_font.bold_ifm">de stemmingen over moties</text:span>, ingediend bij het debat over <text:span text:style-name="ifm_span_font.bold_ifm">het Stabiliteitsprogramma en het Nationaal Hervormingsprogramma</text:span>,</text:p>
        <text:p text:style-name="ifm_p_indent.0.13in_ifm">te weten: </text:p>
        <text:p text:style-name="ifm_p_ifm">-  de motie-Van Ojik/Merkies over het verder concretiseren van het banenplan (21501-07, nr. 1041);</text:p>
        <text:p text:style-name="ifm_p_ifm">-  de motie-Merkies over een "aanvullend pakket" van 4,3 miljard euro (21501-07, nr. 1042);</text:p>
        <text:p text:style-name="ifm_p_ifm">-  de motie-Klein over een zorgvuldige parlementaire behandeling van beleidsstukken (21501-07, nr. 1043).</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Ojik stel ik voor, zijn motie (21501-07, nr. 1041) aan te houden.</text:p>
        <text:p text:style-name="ifm_p_mt.3.38mm_ifm"><text:variable-set text:name="spreker" text:display="none" text:formula="ooow:" office:value-type="string" office:string-value=""/>Daartoe wordt besloten.</text:p>
        <text:p text:style-name="ifm_p_mt.3.38mm_ifm">In stemming komt de motie-Merkies (21501-07, nr. 10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in (21501-07, nr. 10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abiliteitsprogramma en Nationaal Hervormingsprogramma</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Stabiliteitsprogramma en het Nationaal Hervormingsprogramma</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80-28</meta:user-defined>
    <meta:user-defined meta:name="DC.title">Stemmingen over moties, ingediend bij het debat over het Stabiliteitsprogramma en het Nationaal Hervormingsprogramma</meta:user-defined>
    <meta:user-defined meta:name="OVERHEIDop.behandeldDossier">21501-07;1041</meta:user-defined>
    <meta:user-defined meta:name="OVERHEIDop.behandeldDossier">21501-07;1042</meta:user-defined>
    <meta:user-defined meta:name="OVERHEIDop.behandeldDossier">21501-07;1043</meta:user-defined>
    <meta:user-defined meta:name="OVERHEIDop.startpagina">107</meta:user-defined>
    <meta:user-defined meta:name="OVERHEIDop.eindpagina">107</meta:user-defined>
    <meta:user-defined meta:name="OVERHEIDop.handelingenItemNummer">28</meta:user-defined>
    <meta:user-defined meta:name="OVERHEIDop.versieInformatie"/>
    <meta:user-defined meta:name="DCTERMS.W3CDTF/DCTERMS.issued">2013-04-25</meta:user-defined>
  </office:meta>
</office:document-meta>
</file>