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zorgakkoord</text:h>
        <text:p text:style-name="ifm_p_mt.3.38mm_ifm">Aan de orde zijn <text:span text:style-name="ifm_span_font.bold_ifm">de stemmingen over moties</text:span>, ingediend bij het debat over <text:span text:style-name="ifm_span_font.bold_ifm">het zorgakkoord</text:span>,</text:p>
        <text:p text:style-name="ifm_p_indent.0.13in_ifm">te weten: </text:p>
        <text:p text:style-name="ifm_p_ifm">-  de motie-Leijten over zoeken naar alternatieve besparingen (33566, nr. 30);</text:p>
        <text:p text:style-name="ifm_p_ifm">-  de motie-Voortman over afzien van de pgb-tariefkorting (33566, nr. 31);</text:p>
        <text:p text:style-name="ifm_p_ifm">-  de motie-Voortman over het voorleggen van het zorgakkoord aan patiëntenverenigingen en de VNG (33566, nr. 32);</text:p>
        <text:p text:style-name="ifm_p_ifm">-  de motie-Dik-Faber over de keuzevrijheid van cliënten (33566, nr. 33).</text:p>
        <text:p text:style-name="ifm_p_mt.3.38mm_ifm">(Zie vergadering van 24 april 2013.)</text:p>
        <text:p text:style-name="ifm_p_mt.3.38mm_ifm">In stemming komt de motie-Leijten (33566,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3566,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3566,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3566,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orgakkoord</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het zorgakkoor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80-27</meta:user-defined>
    <meta:user-defined meta:name="DC.title">Stemmingen over moties, ingediend bij het debat over het zorgakkoord</meta:user-defined>
    <meta:user-defined meta:name="OVERHEIDop.behandeldDossier">33566;30</meta:user-defined>
    <meta:user-defined meta:name="OVERHEIDop.behandeldDossier">33566;31</meta:user-defined>
    <meta:user-defined meta:name="OVERHEIDop.behandeldDossier">33566;32</meta:user-defined>
    <meta:user-defined meta:name="OVERHEIDop.behandeldDossier">33566;33</meta:user-defined>
    <meta:user-defined meta:name="OVERHEIDop.startpagina">106</meta:user-defined>
    <meta:user-defined meta:name="OVERHEIDop.eindpagina">106</meta:user-defined>
    <meta:user-defined meta:name="OVERHEIDop.handelingenItemNummer">27</meta:user-defined>
    <meta:user-defined meta:name="OVERHEIDop.versieInformatie"/>
    <meta:user-defined meta:name="DCTERMS.W3CDTF/DCTERMS.issued">2013-04-25</meta:user-defined>
  </office:meta>
</office:document-meta>
</file>