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natuur- en milieueffecten veehouderij</text:h>
        <text:p text:style-name="ifm_p_mt.3.38mm_ifm">Aan de orde zijn <text:span text:style-name="ifm_span_font.bold_ifm">de stemmingen over moties</text:span>, ingediend bij het debat over <text:span text:style-name="ifm_span_font.bold_ifm">natuur- en milieueffecten veehouderij inclusief PAS</text:span>,</text:p>
        <text:p text:style-name="ifm_p_indent.0.13in_ifm">te weten: </text:p>
        <text:p text:style-name="ifm_p_ifm">-  de motie-Van Veldhoven over niet meer dan 50% van de PAS-ontwikkelruimte uitgeven in de eerste drie jaar (33037, nr. 51);</text:p>
        <text:p text:style-name="ifm_p_ifm">-  de motie-Van Veldhoven over een streefdatum waarop stikstofknelpunten geen belemmeringen meer zijn (33037, nr. 52);</text:p>
        <text:p text:style-name="ifm_p_ifm">-  de motie-Van Veldhoven over opties voor aanvullende uitstootreductie (33037, nr. 53);</text:p>
        <text:p text:style-name="ifm_p_ifm">-  de motie-Van Gerven over weidegang als voorwaarde voor uitgifte van extra vrijgekomen ruimte (33037, nr. 56);</text:p>
        <text:p text:style-name="ifm_p_ifm">-  de motie-Ouwehand over niet verder in omvang toenemen van de Nederlandse veestapel (33037, nr. 57);</text:p>
        <text:p text:style-name="ifm_p_ifm">-  de motie-Klaver over vrijgeven van ontwikkelruimte als de instandhoudingsdoelen zijn behaald (33037, nr. 59);</text:p>
        <text:p text:style-name="ifm_p_ifm">-  de motie-Dik-Faber/Geurts over voldoende compensatie bij verplaatsing van een bedrijf (33037, nr. 60);</text:p>
        <text:p text:style-name="ifm_p_ifm">-  de motie-Dijkgraaf/Geurts over uitgaan van behouddoelstellingen bij discussie over haalbaarheid (33037, nr. 61);</text:p>
        <text:p text:style-name="ifm_p_ifm">-  de motie-Geurts c.s. over gebieden waar discussie is over haalbaarheid en betaalbaarheid (33037, nr. 62).</text:p>
        <text:p text:style-name="ifm_p_mt.3.38mm_ifm">(Zie vergadering van 24 april 2013.)</text:p>
        <text:p text:style-name="ifm_p_mt.3.38mm_ifm">In stemming komt de motie-Van Veldhoven (33037,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3037,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3037,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3037,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3037,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037,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A,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Geurts (33037, nr. 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Geurts (33037,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en de VVD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 c.s. (33037, nr. 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de VVD voor deze motie hebben gestemd en de aanwezige leden van de overige fracties ertegen, zodat zij is aangenomen.</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Nu deze motie is aangenomen, ontvangen wij graag een brief van het kabinet over de uitvoering er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tuur- en milieueffecten veehouderij</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natuur- en milieueffecten veehouderij inclusief PA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op.ParlID/DC.identifier">h-tk-20122013-80-25</meta:user-defined>
    <meta:user-defined meta:name="DC.title">Stemmingen over moties, ingediend bij het debat over natuur- en milieueffecten veehouderij inclusief PAS</meta:user-defined>
    <meta:user-defined meta:name="OVERHEIDop.behandeldDossier">33037;51</meta:user-defined>
    <meta:user-defined meta:name="OVERHEIDop.behandeldDossier">33037;52</meta:user-defined>
    <meta:user-defined meta:name="OVERHEIDop.behandeldDossier">33037;53</meta:user-defined>
    <meta:user-defined meta:name="OVERHEIDop.behandeldDossier">33037;56</meta:user-defined>
    <meta:user-defined meta:name="OVERHEIDop.behandeldDossier">33037;57</meta:user-defined>
    <meta:user-defined meta:name="OVERHEIDop.behandeldDossier">33037;59</meta:user-defined>
    <meta:user-defined meta:name="OVERHEIDop.behandeldDossier">33037;60</meta:user-defined>
    <meta:user-defined meta:name="OVERHEIDop.behandeldDossier">33037;61</meta:user-defined>
    <meta:user-defined meta:name="OVERHEIDop.behandeldDossier">33037;62</meta:user-defined>
    <meta:user-defined meta:name="OVERHEIDop.startpagina">104</meta:user-defined>
    <meta:user-defined meta:name="OVERHEIDop.eindpagina">104</meta:user-defined>
    <meta:user-defined meta:name="OVERHEIDop.handelingenItemNummer">25</meta:user-defined>
    <meta:user-defined meta:name="OVERHEIDop.versieInformatie"/>
    <meta:user-defined meta:name="DCTERMS.W3CDTF/DCTERMS.issued">2013-04-25</meta:user-defined>
  </office:meta>
</office:document-meta>
</file>