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3<text:line-break/>Stemmingen samenvoeging Alphen a/d Rijn, Boskoop, Rijnwoude</text:h>
        <text:p text:style-name="ifm_p_mt.3.38mm_ifm">Aan de orde zijn de <text:span text:style-name="ifm_span_font.bold_ifm">stemmingen</text:span> in verband met het wetsvoorstel <text:span text:style-name="ifm_span_font.bold_ifm">Samenvoeging van de gemeenten Alphen aan den Rijn, Boskoop en Rijnwoude (</text:span>
            
               <text:span text:style-name="ifm_span_font.bold_ifm">33482</text:span>
            
            <text:span text:style-name="ifm_span_font.bold_ifm">)</text:span>.</text:p>
        <text:p text:style-name="ifm_p_mt.3.38mm_ifm">(Zie vergadering van 24 april 2013.)</text:p>
        <text:p text:style-name="ifm_p_mt.3.38mm_ifm">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en de SP voor dit wetsvoorstel hebben gestemd en de aanwezige leden van de overige fractie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amenvoeging Alphen a/d Rijn, Boskoop, Rijnwoude</text:p>
            </table:table-cell>
            <table:table-cell/>
            <table:table-cell office:value-type="string" table:style-name="handelingen.footer.cel">
              <text:p text:style-name="Basis">25 april 2013<text:line-break/>TK<text:s/>80</text:p>
            </table:table-cell>
            <table:table-cell office:value-type="string" table:style-name="handelingen.footer.cel">
              <text:p>80-<text:span text:style-name="vet">2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Samenvoeging van de gemeenten Alphen aan den Rijn, Boskoop en Rijnwoude ( 33482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25</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op.ParlID/DC.identifier">h-tk-20122013-80-23</meta:user-defined>
    <meta:user-defined meta:name="DC.title">Stemmingen in verband met het wetsvoorstel Samenvoeging van de gemeenten Alphen aan den Rijn, Boskoop en Rijnwoude ( 33482 )</meta:user-defined>
    <meta:user-defined meta:name="OVERHEIDop.behandeldDossier">33482</meta:user-defined>
    <meta:user-defined meta:name="OVERHEIDop.startpagina">102</meta:user-defined>
    <meta:user-defined meta:name="OVERHEIDop.eindpagina">102</meta:user-defined>
    <meta:user-defined meta:name="OVERHEIDop.handelingenItemNummer">23</meta:user-defined>
    <meta:user-defined meta:name="OVERHEIDop.versieInformatie"/>
    <meta:user-defined meta:name="DCTERMS.W3CDTF/DCTERMS.issued">2013-04-25</meta:user-defined>
  </office:meta>
</office:document-meta>
</file>