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2<text:line-break/>Stemmingen winstcijfers zorgverzekeraars/ziekenhuisfinanciering</text:h>
        <text:p text:style-name="ifm_p_mt.3.38mm_ifm">Aan de orde zijn <text:span text:style-name="ifm_span_font.bold_ifm">de stemmingen over moties</text:span>, ingediend bij het debat over <text:span text:style-name="ifm_span_font.bold_ifm">winstcijfers zorgverzekeraars/ziekenhuisfinanciering</text:span>,</text:p>
        <text:p text:style-name="ifm_p_indent.0.13in_ifm">te weten: </text:p>
        <text:p text:style-name="ifm_p_ifm">-  de motie-Leijten over een wettelijke mogelijkheid tot afroming (29689, nr. 431);</text:p>
        <text:p text:style-name="ifm_p_ifm">-  de motie-Leijten over onderzoek naar de acquisitiekosten (29689, nr. 432);</text:p>
        <text:p text:style-name="ifm_p_ifm">-  de motie-Leijten over vereenvoudiging van de bekostiging van ziekenhuizen (29689, nr. 433);</text:p>
        <text:p text:style-name="ifm_p_ifm">-  de motie-Klever over een daling van de basispremie (29689, nr. 434);</text:p>
        <text:p text:style-name="ifm_p_ifm">-  de motie-Bruins Slot over verbetering van de solvabiliteitspositie (29689, nr. 435).</text:p>
        <text:p text:style-name="ifm_p_mt.3.38mm_ifm">(Zie vergadering van 24 april 2013.)</text:p>
        <text:p text:style-name="ifm_p_mt.3.38mm_ifm">
            De 
            <text:span text:style-name="ifm_span_font.bold_ifm">voorzitter</text:span>:</text:p>
        <text:p text:style-name="ifm_p_ifm"><text:variable-set text:name="spreker" text:formula="ooow:voorzitter" text:display="none" office:value-type="string" office:string-value="voorzitter"/>De motie-Bruins Slot (29689, nr. 435)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zorgverzekeraars over 1,5 miljard winst hebben gemaakt;</text:p>
        <text:p text:style-name="ifm_p_mt.3.38mm_ifm">constaterende dat de minister van Volksgezondheid, Welzijn en Sport van mening is dat de winst van zorgverzekeraars terug moet naar de premiebetaler;</text:p>
        <text:p text:style-name="ifm_p_mt.3.38mm_ifm">constaterende dat de minister verwacht dat een deel van de winst echter wordt gebruikt om de solvabiliteitspositie van verzekeraars te vergroten in verband met de voorgenomen overheveling van taken uit de langdurige zorg;</text:p>
        <text:p text:style-name="ifm_p_mt.3.38mm_ifm">verzoekt de regering, te berekenen hoe groot het bedrag is waarmee zorgverzekeraars hun solvabiliteitspositie moeten verbeteren in verband met de overdracht van taken uit de langdurige zorg naar de Zorgverzekeringswet, en de Kamer hierover zo spoedig mogelijk over te informeren,</text:p>
        <text:p text:style-name="ifm_p_mt.3.38mm_ifm">en gaat over tot de orde van de dag.</text:p>
        <text:p text:style-name="ifm_p_mt.3.38mm_ifm">Naar mij blijkt, wordt de indiening ervan voldoende ondersteund.</text:p>
        <text:p text:style-name="ifm_p_mt.3.38mm_ifm">Zij krijgt nr. 436, was nr. 435 (29689).</text:p>
        <text:p text:style-name="ifm_p_mt.3.38mm_ifm">Op verzoek van mevrouw Bruins Slot stel ik voor, haar motie (29689, nr. 436, was nr. 35) aan te houden.</text:p>
        <text:p text:style-name="ifm_p_mt.3.38mm_ifm"><text:variable-set text:name="spreker" text:display="none" text:formula="ooow:" office:value-type="string" office:string-value=""/>Daartoe wordt besloten.</text:p>
        <text:p text:style-name="ifm_p_mt.3.38mm_ifm">In stemming komt de motie-Leijten (29689, nr. 43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Leijten (29689, nr. 43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Leijten (29689, nr. 43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lever (29689, nr. 43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instcijfers zorgverzekeraars/ziekenhuisfinanciering</text:p>
            </table:table-cell>
            <table:table-cell/>
            <table:table-cell office:value-type="string" table:style-name="handelingen.footer.cel">
              <text:p text:style-name="Basis">25 april 2013<text:line-break/>TK<text:s/>80</text:p>
            </table:table-cell>
            <table:table-cell office:value-type="string" table:style-name="handelingen.footer.cel">
              <text:p>80-<text:span text:style-name="vet">2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winstcijfers zorgverzekeraars/ziekenhuisfinanciering</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25</meta:user-defined>
    <meta:user-defined meta:name="OVERHEID.StatenGeneraal/DC.creator">Tweede Kamer der Staten-Generaal</meta:user-defined>
    <dc:language>nl</dc:language>
    <meta:user-defined meta:name="OVERHEIDop.publicationIssue">8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op.ParlID/DC.identifier">h-tk-20122013-80-22</meta:user-defined>
    <meta:user-defined meta:name="DC.title">Stemmingen over moties, ingediend bij het debat over winstcijfers zorgverzekeraars/ziekenhuisfinanciering</meta:user-defined>
    <meta:user-defined meta:name="OVERHEIDop.behandeldDossier">29689;431</meta:user-defined>
    <meta:user-defined meta:name="OVERHEIDop.behandeldDossier">29689;432</meta:user-defined>
    <meta:user-defined meta:name="OVERHEIDop.behandeldDossier">29689;433</meta:user-defined>
    <meta:user-defined meta:name="OVERHEIDop.behandeldDossier">29689;434</meta:user-defined>
    <meta:user-defined meta:name="OVERHEIDop.behandeldDossier">29689;435</meta:user-defined>
    <meta:user-defined meta:name="OVERHEIDop.behandeldDossier">29689;436</meta:user-defined>
    <meta:user-defined meta:name="OVERHEIDop.startpagina">101</meta:user-defined>
    <meta:user-defined meta:name="OVERHEIDop.eindpagina">101</meta:user-defined>
    <meta:user-defined meta:name="OVERHEIDop.handelingenItemNummer">22</meta:user-defined>
    <meta:user-defined meta:name="OVERHEIDop.versieInformatie"/>
    <meta:user-defined meta:name="DCTERMS.W3CDTF/DCTERMS.issued">2013-04-25</meta:user-defined>
  </office:meta>
</office:document-meta>
</file>