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19<text:line-break/>Stemmingen reclassering</text:h>
        <text:p text:style-name="ifm_p_mt.3.38mm_ifm">Aan de orde zijn <text:span text:style-name="ifm_span_font.bold_ifm">de stemmingen over moties</text:span>, ingediend bij het debat over <text:span text:style-name="ifm_span_font.bold_ifm">reclassering</text:span>,</text:p>
        <text:p text:style-name="ifm_p_indent.0.13in_ifm">te weten: </text:p>
        <text:p text:style-name="ifm_p_ifm">-  de motie-Van der Steur c.s. over het ervaren van de taakstraf als straf (29270, nr. 75);</text:p>
        <text:p text:style-name="ifm_p_ifm">-  de motie-Oskam c.s. over de samenwerking tussen de reclassering en de veiligheidshuizen (29270, nr. 76);</text:p>
        <text:p text:style-name="ifm_p_ifm">-  de motie-Kooiman over de inschrijfmogelijkheden bij UWV voor gedetineerde jongeren (29270, nr. 78);</text:p>
        <text:p text:style-name="ifm_p_ifm">-  de motie-Schouw over onderzoek welke taakstraffen als straf worden ervaren (29270, nr. 79);</text:p>
        <text:p text:style-name="ifm_p_ifm">-  de motie-Schouw over de effecten van het Masterplan DJI op recidivebestrijding (29270, nr. 80);</text:p>
        <text:p text:style-name="ifm_p_ifm">-  de motie-Helder over een eigen bijdrage voor reclasseringsbegeleiding (29270, nr. 82).</text:p>
        <text:p text:style-name="ifm_p_mt.3.38mm_ifm">(Zie vergadering van 23 april 2013.)</text:p>
        <text:p text:style-name="ifm_p_mt.3.38mm_ifm">In stemming komt de motie-Van der Steur c.s. (29270, nr. 75).</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GP, het CDA, de ChristenUnie, de VVD, 50PLUS en de PvdA voor deze motie hebben gestemd en de aanwezige leden van de overige fracties ertegen, zodat zij is aangenomen.</text:p>
        <text:p text:style-name="ifm_p_mt.3.38mm_ifm"><text:variable-set text:name="spreker" text:display="none" text:formula="ooow:" office:value-type="string" office:string-value=""/>In stemming komt de motie-Oskam c.s. (29270, nr. 76).</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GP, het CDA, de ChristenUnie, de VVD, 50PLUS, D66, GroenLinks, de PvdA, de PvdD en de SP voor deze motie hebben gestemd en de aanwezige leden van de fractie van de PVV ertegen, zodat zij is aangenomen.</text:p>
        <text:p text:style-name="ifm_p_mt.3.38mm_ifm"><text:variable-set text:name="spreker" text:display="none" text:formula="ooow:" office:value-type="string" office:string-value=""/>In stemming komt de motie-Kooiman (29270, nr. 78).</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ChristenUnie, 50PLUS, D66, GroenLinks, de PvdA, de PvdD en de SP voor deze motie hebben gestemd en de aanwezige leden van de overige fracties ertegen, zodat zij is aangenomen.</text:p>
        <text:p text:style-name="ifm_p_mt.3.38mm_ifm"><text:variable-set text:name="spreker" text:display="none" text:formula="ooow:" office:value-type="string" office:string-value=""/>In stemming komt de motie-Schouw (29270, nr. 79).</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ChristenUnie, 50PLUS, D66, de PvdD en de SP voor deze motie hebben gestemd en de aanwezige leden van de overige fracties ertegen, zodat zij is verworpen.</text:p>
        <text:p text:style-name="ifm_p_mt.3.38mm_ifm"><text:variable-set text:name="spreker" text:display="none" text:formula="ooow:" office:value-type="string" office:string-value=""/>In stemming komt de motie-Schouw (29270, nr. 80).</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PVV, de SGP, de ChristenUnie, 50PLUS, D66, GroenLinks, de PvdD en de SP voor deze motie hebben gestemd en de aanwezige leden van de overige fracties ertegen, zodat zij is verworpen.</text:p>
        <text:p text:style-name="ifm_p_mt.3.38mm_ifm"><text:variable-set text:name="spreker" text:display="none" text:formula="ooow:" office:value-type="string" office:string-value=""/>In stemming komt de motie-Helder (29270, nr. 82).</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 van de PVV voor deze motie hebben gestemd en de aanwezige leden van de overige fracties ertegen, zodat zij is verworpen.</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96"/>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Stemmingen reclassering</text:p>
            </table:table-cell>
            <table:table-cell/>
            <table:table-cell office:value-type="string" table:style-name="handelingen.footer.cel">
              <text:p text:style-name="Basis">25 april 2013<text:line-break/>TK<text:s/>80</text:p>
            </table:table-cell>
            <table:table-cell office:value-type="string" table:style-name="handelingen.footer.cel">
              <text:p>80-<text:span text:style-name="vet">19</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Stemmingen over moties, ingediend bij het debat over reclassering</dc:title>
    <meta:user-defined meta:name="OVERHEIDop.HandelingTypen/DC.type">Stemming</meta:user-defined>
    <meta:user-defined meta:name="OVERHEIDop.Parlementair/DC.type">Handeling</meta:user-defined>
    <meta:user-defined meta:name="OVERHEIDop.vergaderjaar">2012-2013</meta:user-defined>
    <meta:user-defined meta:name="DCTERMS.W3CDTF/OVERHEIDop.datumVergadering">2013-04-25</meta:user-defined>
    <meta:user-defined meta:name="OVERHEID.StatenGeneraal/DC.creator">Tweede Kamer der Staten-Generaal</meta:user-defined>
    <dc:language>nl</dc:language>
    <meta:user-defined meta:name="OVERHEIDop.publicationIssue">80</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Informatietype/DC.type">officiële publicatie</meta:user-defined>
    <meta:user-defined meta:name="OVERHEID.TaxonomieBeleidsagenda/OVERHEID.category">Openbare orde en veiligheid | Organisatie en beleid</meta:user-defined>
    <meta:user-defined meta:name="OVERHEIDop.ParlID/DC.identifier">h-tk-20122013-80-19</meta:user-defined>
    <meta:user-defined meta:name="DC.title">Stemmingen over moties, ingediend bij het debat over reclassering</meta:user-defined>
    <meta:user-defined meta:name="OVERHEIDop.behandeldDossier">29270;75</meta:user-defined>
    <meta:user-defined meta:name="OVERHEIDop.behandeldDossier">29270;76</meta:user-defined>
    <meta:user-defined meta:name="OVERHEIDop.behandeldDossier">29270;78</meta:user-defined>
    <meta:user-defined meta:name="OVERHEIDop.behandeldDossier">29270;79</meta:user-defined>
    <meta:user-defined meta:name="OVERHEIDop.behandeldDossier">29270;80</meta:user-defined>
    <meta:user-defined meta:name="OVERHEIDop.behandeldDossier">29270;82</meta:user-defined>
    <meta:user-defined meta:name="OVERHEIDop.startpagina">96</meta:user-defined>
    <meta:user-defined meta:name="OVERHEIDop.eindpagina">96</meta:user-defined>
    <meta:user-defined meta:name="OVERHEIDop.handelingenItemNummer">19</meta:user-defined>
    <meta:user-defined meta:name="OVERHEIDop.versieInformatie"/>
    <meta:user-defined meta:name="DCTERMS.W3CDTF/DCTERMS.issued">2013-04-25</meta:user-defined>
  </office:meta>
</office:document-meta>
</file>