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EU-voorstel maritieme richtlijn</text:h>
        <text:p text:style-name="ifm_p_mt.3.38mm_ifm">Aan de orde zijn de <text:span text:style-name="ifm_span_font.bold_ifm">stemmingen</text:span> in verband met <text:span text:style-name="ifm_span_font.bold_ifm">de brief van de vaste commissie voor Europese Zaken over een subsidiariteitstoets inzake het EU-voorstel voor een richtlijn tot vaststelling van een kader voor maritieme ruimtelijke ordening en geïntegreerd kustbeheer (COM (2013) 133) (</text:span>
            
               <text:span text:style-name="ifm_span_font.bold_ifm">33601, nr. 2</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voorstel van de vaste commissie voor Europese Zaken te besluiten en in te stemmen met de brief aan de Voorzitter van de Europese Commissie onder de aantekening dat de fractie van D66 geacht wenst te worden, tegen het voorstel te hebben gestemd.</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voorstel maritieme richtlijn</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de brief van de vaste commissie voor Europese Zaken over een subsidiariteitstoets inzake het EU-voorstel voor een richtlijn tot vaststelling van een kader voor maritieme ruimtelijke ordening en geïntegreerd kustbeheer (COM (2013) 133) ( 33601, nr. 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OVERHEIDop.ParlID/DC.identifier">h-tk-20122013-80-18</meta:user-defined>
    <meta:user-defined meta:name="DC.title">Stemmingen in verband met de brief van de vaste commissie voor Europese Zaken over een subsidiariteitstoets inzake het EU-voorstel voor een richtlijn tot vaststelling van een kader voor maritieme ruimtelijke ordening en geïntegreerd kustbeheer (COM (2013) 133) ( 33601, nr. 2 )</meta:user-defined>
    <meta:user-defined meta:name="OVERHEIDop.behandeldDossier">33601;2</meta:user-defined>
    <meta:user-defined meta:name="OVERHEIDop.startpagina">95</meta:user-defined>
    <meta:user-defined meta:name="OVERHEIDop.eindpagina">95</meta:user-defined>
    <meta:user-defined meta:name="OVERHEIDop.handelingenItemNummer">18</meta:user-defined>
    <meta:user-defined meta:name="OVERHEIDop.versieInformatie"/>
    <meta:user-defined meta:name="DCTERMS.W3CDTF/DCTERMS.issued">2013-04-25</meta:user-defined>
  </office:meta>
</office:document-meta>
</file>