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p text:style-name="ifm_p_mt.3.38mm_ifm"> Noot 1 (zie item 3)</text:p>
        <text:p text:style-name="ifm_p_mt.3.38mm_ifm">In handen van de commissie is gesteld, behalve de geloofsbrief van mevrouw P. van der Kammen te Tilburg, de volgende missive van de voorzitter van het Centraal Stembureau voor de verkiezing van de leden van het Europees Parlement:</text:p>
        <text:p text:style-name="ifm_p_indent.0.13in_ifm">een afschrift van zijn besluit van 27 september 2012, waarbij in de vacature ontstaan door het ontslag van de heer B. Madlener te Rockanje, wordt benoemd verklaard tot lid van het Europees Parlement mevrouw P. van der Kammen.</text:p>
        <text:p text:style-name="ifm_p_indent.0.13in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em niet is gebleken van enige omstandigheid welke zijn Nederlanderschap in twijfel zou moeten doen trekken, noch van enige omstandigheid, ten gevolge waarvan hij op grond van artikel 54 der Grondwet van het kiesrecht ontzet zou zijn.</text:p>
        <text:p text:style-name="ifm_p_indent.0.13in_ifm">De commissie stelt derhalve vast dat mevrouw P. van der Kammen te Tilburg op grond van de nationale bepalingen tot lid van het Europees Parlement kan worden toegelaten.</text:p>
        <text:p text:style-name="ifm_p_indent.0.13in_ifm">De commissie stelt voor dit te berichten aan de voorzitter van het Europees Parlement en aan de benoemd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 handen van de commissie is gesteld, behalve de geloofsbrief van mevrouw P. van der Kammen te Tilburg, de volgende missive van de voorzitter van het Centraal Stembureau voor de verkiezing van de leden van het Europees Parlement:</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8-9</meta:user-defined>
    <meta:user-defined meta:name="DC.title">In handen van de commissie is gesteld, behalve de geloofsbrief van mevrouw P. van der Kammen te Tilburg, de volgende missive van de voorzitter van het Centraal Stembureau voor de verkiezing van de leden van het Europees Parlement:</meta:user-defined>
    <meta:user-defined meta:name="OVERHEIDop.startpagina">65</meta:user-defined>
    <meta:user-defined meta:name="OVERHEIDop.eindpagina">65</meta:user-defined>
    <meta:user-defined meta:name="OVERHEIDop.handelingenItemNummer">9</meta:user-defined>
    <meta:user-defined meta:name="OVERHEIDop.versieInformatie"/>
    <meta:user-defined meta:name="DCTERMS.W3CDTF/DCTERMS.issued">2012-10-03</meta:user-defined>
  </office:meta>
</office:document-meta>
</file>