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name="handelingen.section" style:family="section">
      <style:section-properties text:dont-balance-text-columns="true" style:editable="false">
        <style:columns fo:column-count="2" fo:column-gap="5mm">
          <style:column style:rel-width="4862*" fo:start-indent="0mm" fo:end-indent="2.5mm"/>
          <style:column style:rel-width="4862*" fo:start-indent="2.5mm" fo:end-indent="0mm"/>
        </style:columns>
        <style:paragraph-properties style:page-number="4"/>
      </style:section-properties>
    </style:style>
    <style:style style:name="handelingen.lijn.dik" style:family="graphic">
      <style:graphic-properties svg:stroke-width="1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</office:automatic-styles>
  <office:body>
    <office:text>
      <text:variable-decls>
        <text:variable-decl office:value-type="string" text:name="spreker"/>
      </text:variable-decls>
      <text:section text:style-name="handelingen.section" text:name="Handelingen">
        <text:h text:style-name="title.kop.handelingen" text:outline-level="1"><text:variable-set text:name="spreker" text:display="none" office:value-type="string" office:string-value=""/><draw:line text:anchor-type="paragraph" draw:z-index="1" draw:style-name="handelingen.lijn.dik" svg:x1="0mm" svg:y1="1mm" svg:x2="83mm" svg:y2="1mm"/>8<text:line-break/>Ingekomen stukken</text:h>
        <text:h text:style-name="ifm_p_font.bold_mt.5.08mm_page.keep-with-next_ifm" text:outline-level="2">Lijst van ingekomen stukken, met de door de Voorzitter ter zake gedane voorstellen</text:h>
        <text:p text:style-name="ifm_p_mt.4.23mm_ifm">Vijf brieven van de Voorzitter van de Eerste Kamer der Staten-Generaal, met de mededeling dat zij in haar vergadering van dinsdag 2 oktober 2012, de haar door de Tweede Kamer der Staten-Generaal toegezonden voorstellen van (Rijks)wet gedrukt onder de nummers 31929, 32007, 32845, 33207 en 33241 heeft aangenomen.</text:p>
        <text:p text:style-name="ifm_p_mt.3.38mm_ifm">De Voorzitter stelt voor, deze brieven voor kennisgeving aan te nemen.</text:p>
        <text:h text:style-name="ifm_p_font.bold_mt.5.08mm_page.keep-with-next_ifm" text:outline-level="3">Brieven regering</text:h>
        <text:p text:style-name="ifm_p_mt.4.23mm_ifm">Aanbieding richtsnoeren ESM n.a.v. de Eurogroep van 14 september 2012 – 21501-07-943
            </text:p>
        <text:p text:style-name="ifm_p_indent.0.13in_ifm">minister van Financiën, J.C. de Jager – 2 oktober 2012</text:p>
        <text:p text:style-name="ifm_p_indent.0.13in_ifm">Rondgezonden en gepubliceerd</text:p>
        <text:p text:style-name="ifm_p_mt.3.38mm_ifm">Aanbieding van het verslag van de vergadering van Eurogroep en de informele Ecofin-Raad van 14 en 15 september 2012 te Nicosia, Cyprus – 21501-07-944
            </text:p>
        <text:p text:style-name="ifm_p_indent.0.13in_ifm">minister van Financiën, J.C. de Jager – 1 oktober 2012</text:p>
        <text:p text:style-name="ifm_p_indent.0.13in_ifm">Rondgezonden en gepubliceerd</text:p>
        <text:p text:style-name="ifm_p_mt.3.38mm_ifm">Overleg ministers van Financiën Finland, Duitsland en Nederland op 25 september 2012 – 21501-07-945
            </text:p>
        <text:p text:style-name="ifm_p_indent.0.13in_ifm">minister van Financiën, J.C. de Jager – 1 oktober 2012</text:p>
        <text:p text:style-name="ifm_p_indent.0.13in_ifm">Rondgezonden en gepubliceerd</text:p>
        <text:p text:style-name="ifm_p_mt.3.38mm_ifm">Fiche: richtlijn strafrechtelijke bestrijding van fraude die de financiële belangen van de Unie schaadt – 22112-1475
            </text:p>
        <text:p text:style-name="ifm_p_indent.0.13in_ifm">staatssecretaris van Buitenlandse Zaken, H.P.M. Knapen – 28 september 2012</text:p>
        <text:p text:style-name="ifm_p_indent.0.13in_ifm">Rondgezonden en gepubliceerd</text:p>
        <text:p text:style-name="ifm_p_mt.3.38mm_ifm">Fiche: Besluit “Culturele Hoofdsteden van Europa” 2020 tot 2033 – 22112-1476
            </text:p>
        <text:p text:style-name="ifm_p_indent.0.13in_ifm">staatssecretaris van Buitenlandse Zaken, H.P.M. Knapen – 28 september 2012</text:p>
        <text:p text:style-name="ifm_p_indent.0.13in_ifm">Rondgezonden en gepubliceerd</text:p>
        <text:p text:style-name="ifm_p_mt.3.38mm_ifm">Fiche: Mededeling Industriebeleid voor industrie voor veiligheidsproducten – 22112-1477
            </text:p>
        <text:p text:style-name="ifm_p_indent.0.13in_ifm">staatssecretaris van Buitenlandse Zaken, H.P.M. Knapen – 28 september 2012</text:p>
        <text:p text:style-name="ifm_p_indent.0.13in_ifm">Rondgezonden en gepubliceerd</text:p>
        <text:p text:style-name="ifm_p_mt.3.38mm_ifm">Fiche: Wijziging verordening marktmisbruik en richtlijn strafrechtelijke sancties marktmisbruik – 22112-1478
            </text:p>
        <text:p text:style-name="ifm_p_indent.0.13in_ifm">staatssecretaris van Buitenlandse Zaken, H.P.M. Knapen – 28 september 2012</text:p>
        <text:p text:style-name="ifm_p_indent.0.13in_ifm">Rondgezonden en gepubliceerd</text:p>
        <text:p text:style-name="ifm_p_mt.3.38mm_ifm">Reactie op het verzoek van Lid Berndsen om een debat met betrekking tot de weerstand die er is tegen algemene invoering van de ‘wietpas’ – 24077-291
            </text:p>
        <text:p text:style-name="ifm_p_indent.0.13in_ifm">minister van Veiligheid en Justitie, I.W. Opstelten – 1 oktober 2012</text:p>
        <text:p text:style-name="ifm_p_indent.0.13in_ifm">Rondgezonden en gepubliceerd</text:p>
        <text:p text:style-name="ifm_p_mt.3.38mm_ifm">Deskundigenoordeel UWV – 26448-477
            </text:p>
        <text:p text:style-name="ifm_p_indent.0.13in_ifm">staatssecretaris van Sociale Zaken en Werkgelegenheid, P. de Krom – 1 oktober 2012</text:p>
        <text:p text:style-name="ifm_p_indent.0.13in_ifm">Rondgezonden en gepubliceerd</text:p>
        <text:p text:style-name="ifm_p_mt.3.38mm_ifm">Onderzoek Constructieve veiligheid metselwerk gevels en Brandveiligheid woningscheidende constructies – 28325-150
            </text:p>
        <text:p text:style-name="ifm_p_indent.0.13in_ifm">minister van Binnenlandse Zaken en Koninkrijksrelaties, J.W.E. Spies – 1 oktober 2012</text:p>
        <text:p text:style-name="ifm_p_indent.0.13in_ifm">Rondgezonden en gepubliceerd</text:p>
        <text:p text:style-name="ifm_p_mt.3.38mm_ifm">Aanbieding onderzoek ECN Effecten invoering producententarief – 29023-137
            </text:p>
        <text:p text:style-name="ifm_p_indent.0.13in_ifm">minister van Economische Zaken, Landbouw en Innovatie, M.J.M. Verhagen – 1 oktober 2012</text:p>
        <text:p text:style-name="ifm_p_indent.0.13in_ifm">Rondgezonden en gepubliceerd</text:p>
        <text:p text:style-name="ifm_p_mt.3.38mm_ifm">Aanbieding rapport “Politiële bewapening in perspectief” over het gebruik en de effectiviteit van pepperspray en wapenstok – 29628-330
            </text:p>
        <text:p text:style-name="ifm_p_indent.0.13in_ifm">minister van Veiligheid en Justitie, I.W. Opstelten – 28 september 2012</text:p>
        <text:p text:style-name="ifm_p_indent.0.13in_ifm">Rondgezonden en gepubliceerd</text:p>
        <text:p text:style-name="ifm_p_mt.3.38mm_ifm">Onderzoek ‘koopstarters op de woningmarkt’ – 31757-47
            </text:p>
        <text:p text:style-name="ifm_p_indent.0.13in_ifm">minister van Binnenlandse Zaken en Koninkrijksrelaties, J.W.E. Spies – 1 oktober 2012</text:p>
        <text:p text:style-name="ifm_p_indent.0.13in_ifm">Rondgezonden en gepubliceerd</text:p>
        <text:p text:style-name="ifm_p_mt.3.38mm_ifm">Reactie op motie-Van Ojik c.s. (32175, nr. 38) m.b.t. opschorting maatregelen voor gezinsmigratie – 32175-40
            </text:p>
        <text:p text:style-name="ifm_p_indent.0.13in_ifm">minister voor Immigratie, Integratie en Asiel, G.B.M. Leers – 1 oktober 2012</text:p>
        <text:p text:style-name="ifm_p_indent.0.13in_ifm">Rondgezonden en gepubliceerd</text:p>
        <text:p text:style-name="ifm_p_mt.3.38mm_ifm">Nationaal rapport OLP stresstest Onderzoekslocatie Petten – 32645-42
            </text:p>
        <text:p text:style-name="ifm_p_indent.0.13in_ifm">minister van Economische Zaken, Landbouw en Innovatie, M.J.M. Verhagen – 1 oktober 2012</text:p>
        <text:p text:style-name="ifm_p_indent.0.13in_ifm">Rondgezonden en gepubliceerd</text:p>
        <text:p text:style-name="ifm_p_mt.3.38mm_ifm">Tweede voortgangsrapportage (VGR2) aan van het tweede Hoogwaterbeschermingsprogramma (HWBP-2) – 32698-6
            </text:p>
        <text:p text:style-name="ifm_p_indent.0.13in_ifm">staatssecretaris van Infrastructuur en Milieu, J.J. Atsma – 1 oktober 2012</text:p>
        <text:p text:style-name="ifm_p_indent.0.13in_ifm">Rondgezonden en gepubliceerd</text:p>
        <text:p text:style-name="ifm_p_mt.3.38mm_ifm">Aanbieding Beleidsdoorlichting kwaliteit leefomgeving hoofdwegen en spoorwegen – 32861-3
            </text:p>
        <text:p text:style-name="ifm_p_indent.0.13in_ifm">minister van Infrastructuur en Milieu, M.H. Schultz van Haegen-Maas Geesteranus – 1 oktober 2012</text:p>
        <text:p text:style-name="ifm_p_indent.0.13in_ifm">Rondgezonden en gepubliceerd</text:p>
        <text:p text:style-name="ifm_p_mt.3.38mm_ifm">Reactie op het amendement Huizing c.s. op wetsvoorstel ter implementatie van aifm-richtlijn (Kamerstuk 33235, 11) – 33235-14
            </text:p>
        <text:p text:style-name="ifm_p_indent.0.13in_ifm">minister van Financiën, J.C. de Jager – 2 oktober 2012</text:p>
        <text:p text:style-name="ifm_p_indent.0.13in_ifm">Rondgezonden en gepubliceerd</text:p>
        <text:p text:style-name="ifm_p_mt.3.38mm_ifm">Lijst van vragen en antwoorden inzake de Miljoenennota 2013 – 33400-4
            </text:p>
        <text:p text:style-name="ifm_p_indent.0.13in_ifm">minister van Financiën, J.C. de Jager – 28 september 2012</text:p>
        <text:p text:style-name="ifm_p_indent.0.13in_ifm">Rondgezonden en gepubliceerd</text:p>
        <text:p text:style-name="ifm_p_mt.3.38mm_ifm">Lijst van vragen en antwoorden inzake de Macro Economische Verkenning 2013 van het Centraal Planbureau – 33400-5
            </text:p>
        <text:p text:style-name="ifm_p_indent.0.13in_ifm">minister van Financiën, J.C. de Jager – 28 september 2012</text:p>
        <text:p text:style-name="ifm_p_indent.0.13in_ifm">Rondgezonden en gepubliceerd</text:p>
        <text:p text:style-name="ifm_p_mt.3.38mm_ifm">Projectbeslissing vaarweg Harlingen-Kornwerderzand ("de Boontjes") – 33400-A-4
            </text:p>
        <text:p text:style-name="ifm_p_indent.0.13in_ifm">minister van Infrastructuur en Milieu, M.H. Schultz van Haegen-Maas Geesteranus – 28 september 2012</text:p>
        <text:p text:style-name="ifm_p_indent.0.13in_ifm">Rondgezonden en gepubliceerd</text:p>
        <text:p text:style-name="ifm_p_mt.3.38mm_ifm">Verslag houdende een lijst van vragen en antwoorden inzake Vaststelling van de begrotingsstaten van het Ministerie van Financiën voor het jaar 2013 – 33400-IX-5
            </text:p>
        <text:p text:style-name="ifm_p_indent.0.13in_ifm">minister van Financiën, J.C. de Jager – 28 september 2012</text:p>
        <text:p text:style-name="ifm_p_indent.0.13in_ifm">Rondgezonden en gepubliceerd</text:p>
        <text:h text:style-name="ifm_p_font.bold_mt.5.08mm_page.keep-with-next_ifm" text:outline-level="3">Rapport/brief Algemene Rekenkamer</text:h>
        <text:p text:style-name="ifm_p_mt.4.23mm_ifm">Actualisering website kredietcrisis.rekenkamer.nl en webdossier EU-governance – 2012Z16596
            </text:p>
        <text:p text:style-name="ifm_p_indent.0.13in_ifm">president van de Algemene Rekenkamer, S.J. Stuiveling – 2 oktober 2012</text:p>
        <text:p text:style-name="ifm_p_indent.0.13in_ifm">Rondgezonden en gepubliceerd</text:p>
      </text:section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Handelingen" style:family="paragraph" style:name="title.kop.handelingen" style:parent-style-name="title.parlementair" style:master-page-name="Handeling">
      <style:paragraph-properties fo:margin-bottom="3.38mm" fo:margin-top="0mm" style:page-number="63"/>
      <style:text-properties fo:font-size="13.3207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25.085mm" fo:margin-left="13mm" fo:margin-right="13mm" fo:margin-top="18.325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25.085mm" fo:margin-left="30.5mm" fo:margin-right="13mm" fo:margin-top="18.325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handelingen.spreker"><text:span text:style-name="vet"><text:variable-get text:name="spreker" office:value-type="string"/></text:span></text:p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Tweede Kamer</text:p>
            </table:table-cell>
            <table:table-cell office:value-type="string" table:style-name="handelingen.footer.cel">
              <text:p text:style-name="Basis">Ingekomen stukken</text:p>
            </table:table-cell>
            <table:table-cell/>
            <table:table-cell office:value-type="string" table:style-name="handelingen.footer.cel">
              <text:p text:style-name="Basis">3 oktober 2012<text:line-break/>TK<text:s/>8</text:p>
            </table:table-cell>
            <table:table-cell office:value-type="string" table:style-name="handelingen.footer.cel">
              <text:p>8-<text:span text:style-name="vet">8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3</meta:generator>
    <dc:title>Lijst van ingekomen stukken</dc:title>
    <meta:user-defined meta:name="OVERHEIDop.HandelingTypen/DC.type">Stukkenlijst</meta:user-defined>
    <meta:user-defined meta:name="OVERHEIDop.Parlementair/DC.type">Handeling</meta:user-defined>
    <meta:user-defined meta:name="OVERHEIDop.vergaderjaar">2012-2013</meta:user-defined>
    <meta:user-defined meta:name="DCTERMS.W3CDTF/OVERHEIDop.datumVergadering">2012-10-03</meta:user-defined>
    <meta:user-defined meta:name="OVERHEID.StatenGeneraal/DC.creator">Tweede Kamer der Staten-Generaal</meta:user-defined>
    <dc:language>nl</dc:language>
    <meta:user-defined meta:name="OVERHEIDop.publicationIssue">8</meta:user-defined>
    <meta:user-defined meta:name="DCTERMS.W3CDTF/DCTERMS.available"/>
    <meta:user-defined meta:name="OVERHEIDop.publicationName">Handelingen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.Informatietype/DC.type">officiële publicatie</meta:user-defined>
    <meta:user-defined meta:name="OVERHEIDop.ParlID/DC.identifier">h-tk-20122013-8-8</meta:user-defined>
    <meta:user-defined meta:name="DC.title">Lijst van ingekomen stukken</meta:user-defined>
    <meta:user-defined meta:name="OVERHEIDop.behandeldDossier">31929</meta:user-defined>
    <meta:user-defined meta:name="OVERHEIDop.behandeldDossier">32007</meta:user-defined>
    <meta:user-defined meta:name="OVERHEIDop.behandeldDossier">32845</meta:user-defined>
    <meta:user-defined meta:name="OVERHEIDop.behandeldDossier">33207</meta:user-defined>
    <meta:user-defined meta:name="OVERHEIDop.behandeldDossier">33241</meta:user-defined>
    <meta:user-defined meta:name="OVERHEIDop.behandeldDossier">21501-07;943</meta:user-defined>
    <meta:user-defined meta:name="OVERHEIDop.behandeldDossier">21501-07;944</meta:user-defined>
    <meta:user-defined meta:name="OVERHEIDop.behandeldDossier">21501-07;945</meta:user-defined>
    <meta:user-defined meta:name="OVERHEIDop.behandeldDossier">22112;1475</meta:user-defined>
    <meta:user-defined meta:name="OVERHEIDop.behandeldDossier">22112;1476</meta:user-defined>
    <meta:user-defined meta:name="OVERHEIDop.behandeldDossier">22112;1477</meta:user-defined>
    <meta:user-defined meta:name="OVERHEIDop.behandeldDossier">22112;1478</meta:user-defined>
    <meta:user-defined meta:name="OVERHEIDop.behandeldDossier">24077;291</meta:user-defined>
    <meta:user-defined meta:name="OVERHEIDop.behandeldDossier">26448;477</meta:user-defined>
    <meta:user-defined meta:name="OVERHEIDop.behandeldDossier">28325;150</meta:user-defined>
    <meta:user-defined meta:name="OVERHEIDop.behandeldDossier">29023;137</meta:user-defined>
    <meta:user-defined meta:name="OVERHEIDop.behandeldDossier">29628;330</meta:user-defined>
    <meta:user-defined meta:name="OVERHEIDop.behandeldDossier">31757;47</meta:user-defined>
    <meta:user-defined meta:name="OVERHEIDop.behandeldDossier">32175;38</meta:user-defined>
    <meta:user-defined meta:name="OVERHEIDop.behandeldDossier">32175;40</meta:user-defined>
    <meta:user-defined meta:name="OVERHEIDop.behandeldDossier">32645;42</meta:user-defined>
    <meta:user-defined meta:name="OVERHEIDop.behandeldDossier">32698;6</meta:user-defined>
    <meta:user-defined meta:name="OVERHEIDop.behandeldDossier">32861;3</meta:user-defined>
    <meta:user-defined meta:name="OVERHEIDop.behandeldDossier">33235;11</meta:user-defined>
    <meta:user-defined meta:name="OVERHEIDop.behandeldDossier">33235;14</meta:user-defined>
    <meta:user-defined meta:name="OVERHEIDop.behandeldDossier">33400;4</meta:user-defined>
    <meta:user-defined meta:name="OVERHEIDop.behandeldDossier">33400;5</meta:user-defined>
    <meta:user-defined meta:name="OVERHEIDop.behandeldDossier">33400-A;4</meta:user-defined>
    <meta:user-defined meta:name="OVERHEIDop.behandeldDossier">33400-IX;5</meta:user-defined>
    <meta:user-defined meta:name="OVERHEIDop.startpagina">63</meta:user-defined>
    <meta:user-defined meta:name="OVERHEIDop.eindpagina">64</meta:user-defined>
    <meta:user-defined meta:name="OVERHEIDop.handelingenItemNummer">8</meta:user-defined>
    <meta:user-defined meta:name="OVERHEIDop.versieInformatie"/>
    <meta:user-defined meta:name="DCTERMS.W3CDTF/DCTERMS.issued">2012-10-03</meta:user-defined>
  </office:meta>
</office:document-meta>
</file>