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e vergadering</text:p>
          </table:table-cell>
          <table:table-cell>
            <text:p>Woensdag 3 okto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Heijnen</text:span>
         </text:p><text:p text:style-name="ifm_p_mt.3.38mm_ifm">Aanwezig zijn 116 leden der Kamer, te weten:</text:p><text:p text:style-name="ifm_p_mt.3.38mm_ifm">Agema, Azmani, Bashir, Beertema, Bergkamp, Bisschop, Blok, De Boer, Bontes, Bosman, Ten Broeke, Bruins Slot, Van der Burg, De Caluwé, Van Dekken, Jasper van Dijk, Dijkgraaf, Pia Dijkstra, Remco Dijkstra, Dijsselbloem, Dik-Faber, Dikkers, Duisenberg, Eijsink, Elias, Fokke, Van Gerven, Gesthuizen, Geurts, Graus, Groot, Hachchi, Van Haersma Buma, Hamer, Harbers, Heerma, Heijnen, Helder, Hennis-Plasschaert, Van Hijum, Hilkens, Huizing, Jacobi, Jadnanansing, Paulus Jansen, Karabulut, Kerstens, Klaver, Klein, Klever, Klijnsma, Knops, Kooiman, Koolmees, Krol, Leegte, Leijten, De Liefde, Litjens, Lodders, Lucas, Madlener, Maij, Van Meenen, Merkies, Van Miltenburg, Mohandis, Monasch, Agnes Mulder, Anne Mulder, Neppérus, Van Nieuwenhuizen-Wijbenga, Nijboer, Oosenbrug, Van Oosten, Oskam, Ouwehand, Pechtold, Plasterk, Van Raak, Recourt, Roemer, Rog, De Rouwe, Arno Rutte, Samsom, Sap, Schouten, Schouw, Schut-Welkzijn, Segers, Servaes, Sjoerdsma, Smits, Van der Steur, Straus, Van Veen, Van Veldhoven, Venrooy, Verheijen, Verhoeven, Vermeij, Visser, Van Vliet, Voordewind, Jan Vos, De Vries, Weekers, Van Weyenberg, Wilders, De Wit, Wolbert, Van 't Wout, Ypma, Yücel en Ziengs,</text:p><text:p text:style-name="ifm_p_mt.3.38mm_ifm">en de heer Bleker, staatssecretaris van Economische Zaken, Landbouw en Innovatie, de heer De Jager, minister van Financiën, de heer De Krom, staatssecretaris van Sociale Zaken en Werkgelegenheid, de heer Teeven, staatssecretaris van Veiligheid en Justitie,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3 oktober 2012<text:line-break/>TK<text:s/>8</text:p>
            </table:table-cell>
            <table:table-cell office:value-type="string" table:style-name="handelingen.footer.cel">
              <text:p>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03</meta:user-defined>
    <meta:user-defined meta:name="OVERHEID.StatenGeneraal/DC.creator">Tweed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0-03</meta:user-defined>
  </office:meta>
</office:document-meta>
</file>