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Stemmingen leningenprogramma Cyprus</text:h>
        <text:p text:style-name="ifm_p_mt.3.38mm_ifm">Aan de orde zijn <text:span text:style-name="ifm_span_font.bold_ifm">de stemmingen over moties</text:span>, ingediend bij het debat over <text:span text:style-name="ifm_span_font.bold_ifm">het leningenprogramma voor Cyprus</text:span>,</text:p>
        <text:p text:style-name="ifm_p_indent.0.13in_ifm">te weten:</text:p>
        <text:p text:style-name="ifm_p_ifm">-  de motie-Nijboer/Van Hijum over een analyse van toekomstige groeikansen voor de Cypriotische economie (21501-07, nr. 1032);</text:p>
        <text:p text:style-name="ifm_p_ifm">-  de motie-Nijboer/Klaver over een proportionele lastenverdeling van het leningenprogramma voor Cyprus (21501-07, nr. 1033);</text:p>
        <text:p text:style-name="ifm_p_ifm">-  de motie-Merkies over een herstructurering van de Cypriotische staatsschuld als voorwaarde bij het leningenprogramma (21501-07, nr. 1034);</text:p>
        <text:p text:style-name="ifm_p_ifm">-  de motie-Merkies over niet instemmen met maatregelen die disproportionele sociaaleconomische gevolgen hebben (21501-07, nr. 1035);</text:p>
        <text:p text:style-name="ifm_p_ifm">-  de motie-Dijkgraaf/Schouten over een onderzoek naar alternatieve oplossingen voor de eurocrisis (21501-07, nr. 1036).</text:p>
        <text:p text:style-name="ifm_p_mt.3.38mm_ifm">(Zie vergadering van 23 april 2013.)</text:p>
        <text:p text:style-name="ifm_p_mt.3.38mm_ifm">
            De 
            <text:span text:style-name="ifm_span_font.bold_ifm">voorzitter</text:span>:</text:p>
        <text:p text:style-name="ifm_p_ifm"><text:variable-set text:name="spreker" text:formula="ooow:voorzitter" text:display="none" office:value-type="string" office:string-value="voorzitter"/>De motie Nijboer/Klaver (21501-07, nr. 103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in economisch moeilijke tijden kwetsbare groepen zo veel mogelijk moeten worden ontzien en dat de eurogroep en de trojka bij de uitvoering van het Cypriotische leningenprogramma aandacht moeten hebben voor de sociaaleconomische gevolgen van ingezet beleid;</text:p>
        <text:p text:style-name="ifm_p_mt.3.38mm_ifm">overwegende dat de Tweede Kamer in de motie-Servaes c.s. (33551, nr. 3) de regering heeft verzocht om voor 1 mei aanstaande een uitwerking van haar visie op de versterking van de sociale dimensie van Europa aan de Kamer te doen toekomen;</text:p>
        <text:p text:style-name="ifm_p_mt.3.38mm_ifm">roept de regering op, de trojka te verzoeken bij de terugkerende evaluatie van het leningenprogramma voor Cyprus te rapporteren over de sociaaleconomische situatie in het land,</text:p>
        <text:p text:style-name="ifm_p_mt.3.38mm_ifm">en gaat over tot de orde van de dag.</text:p>
        <text:p text:style-name="ifm_p_mt.3.38mm_ifm">Naar mij blijkt, wordt de indiening ervan voldoende ondersteund.</text:p>
        <text:p text:style-name="ifm_p_mt.3.38mm_ifm">Zij krijgt nr. 1039, was nr. 1033 (21501-07).</text:p>
        <text:p text:style-name="ifm_p_mt.3.38mm_ifm">Ik stel vast dat wij hier nu over kunnen stemmen.</text:p>
        <text:p text:style-name="ifm_p_mt.3.38mm_ifm"><text:variable-set text:name="spreker" text:display="none" text:formula="ooow:" office:value-type="string" office:string-value=""/>In stemming komt de motie-Nijboer/Van Hijum (21501-07, nr. 10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gewijzigde motie-Nijboer/Klaver (21501-07, nr. 1039, was nr. 10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Merkies (21501-07, nr. 10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Merkies (21501-07, nr. 10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jkgraaf/Schouten (21501-07, nr. 10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50PLUS, de PvdD en de SP voor deze motie hebben gestemd en de aanwezige leden van de overige fracties ertegen, zodat zij is verworpen.</text:p>
        <text:p text:style-name="ifm_p_mt.3.38mm_ifm"><text:variable-set text:name="spreker" text:display="none" text:formula="ooow:" office:value-type="string" office:string-value=""/>De vergadering wordt enkele ogenblikken geschorst.</text:p>
        <text:p text:style-name="ifm_p_mt.3.38mm_ifm"><text:span text:style-name="ifm_span_font.bold_ifm">Voorzitter: Leijten</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leningenprogramma Cyprus</text:p>
            </table:table-cell>
            <table:table-cell/>
            <table:table-cell office:value-type="string" table:style-name="handelingen.footer.cel">
              <text:p text:style-name="Basis">24 april 2013<text:line-break/>TK<text:s/>79</text:p>
            </table:table-cell>
            <table:table-cell office:value-type="string" table:style-name="handelingen.footer.cel">
              <text:p>79-<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het leningenprogramma voor Cyprus</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24</meta:user-defined>
    <meta:user-defined meta:name="OVERHEID.StatenGeneraal/DC.creator">Tweede Kamer der Staten-Generaal</meta:user-defined>
    <dc:language>nl</dc:language>
    <meta:user-defined meta:name="OVERHEIDop.publicationIssue">7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ParlID/DC.identifier">h-tk-20122013-79-6</meta:user-defined>
    <meta:user-defined meta:name="DC.title">Stemmingen over moties, ingediend bij het debat over het leningenprogramma voor Cyprus</meta:user-defined>
    <meta:user-defined meta:name="OVERHEIDop.behandeldDossier">21501-07;1032</meta:user-defined>
    <meta:user-defined meta:name="OVERHEIDop.behandeldDossier">21501-07;1033</meta:user-defined>
    <meta:user-defined meta:name="OVERHEIDop.behandeldDossier">21501-07;1034</meta:user-defined>
    <meta:user-defined meta:name="OVERHEIDop.behandeldDossier">21501-07;1035</meta:user-defined>
    <meta:user-defined meta:name="OVERHEIDop.behandeldDossier">21501-07;1036</meta:user-defined>
    <meta:user-defined meta:name="OVERHEIDop.behandeldDossier">21501-07;1039</meta:user-defined>
    <meta:user-defined meta:name="OVERHEIDop.behandeldDossier">33551;3</meta:user-defined>
    <meta:user-defined meta:name="OVERHEIDop.startpagina">14</meta:user-defined>
    <meta:user-defined meta:name="OVERHEIDop.eindpagina">14</meta:user-defined>
    <meta:user-defined meta:name="OVERHEIDop.handelingenItemNummer">6</meta:user-defined>
    <meta:user-defined meta:name="OVERHEIDop.versieInformatie"/>
    <meta:user-defined meta:name="DCTERMS.W3CDTF/DCTERMS.issued">2013-04-24</meta:user-defined>
  </office:meta>
</office:document-meta>
</file>