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Vier brieven van de Voorzitter van de Eerste Kamer der Staten-Generaal, met de mededeling dat zij in haar vergadering van dinsdag 23 april 2013, de haar door de Tweede Kamer der Staten-Generaal toegezonden voorstellen van (Rijks)wet gedrukt onder de nummers 32711, 33363, 33414, en 33453 heeft aangenomen.</text:p>
        <text:p text:style-name="ifm_p_mt.3.38mm_ifm">De Voorzitter stelt voor deze brieven voor kennisgeving aan te nemen.</text:p>
        <text:p text:style-name="ifm_p_mt.3.38mm_ifm">Zesendertig brieven van de Directeur van het Kabinet der Koningin, met de mededeling, dat Hare Majesteit de haar door de Staten-Generaal toegezonden voorstellen van (rijks)wet, gedrukt onder de nummers 30826, 32369, 33076, 33357, 33240-XV, 33280-XV, 32537, 33208, 33280-V, 33429 (R1988), 33400-VI, 33480-VI, 33400-VIII, 33480-VIII, 33400-XV, 33480-XV, 33400-X, 33480-X, 32768, 31412, 32621, 33480-B, 33480-C, 33480-XIII, 33480-F, 33480-I, 33480-III, 33400-I, 33480-XII, 33480-A, 33400-XII, 33400-A, 33400-J, 33480-V, 33400-V, en 33452.</text:p>
        <text:h text:style-name="ifm_p_font.bold_mt.5.08mm_page.keep-with-next_ifm" text:outline-level="3">Brieven regering</text:h>
        <text:p text:style-name="ifm_p_mt.4.23mm_ifm">Antwoorden op vragen commissie over werk- en rusttijden in de luchtvaart – 21501-33-417
            </text:p>
        <text:p text:style-name="ifm_p_indent.0.13in_ifm">staatssecretaris van Infrastructuur en Milieu, W.J. Mansveld – 15 april 2013</text:p>
        <text:p text:style-name="ifm_p_indent.0.13in_ifm">Rondgezonden en gepubliceerd.</text:p>
        <text:p text:style-name="ifm_p_mt.3.38mm_ifm">Het recht van grensarbeiders op een pgb in Duitsland – 25657-97
            </text:p>
        <text:p text:style-name="ifm_p_indent.0.13in_ifm">staatssecretaris van Volksgezondheid, Welzijn en Sport, M.J. van Rijn – 15 april 2013</text:p>
        <text:p text:style-name="ifm_p_indent.0.13in_ifm">Rondgezonden en gepubliceerd.</text:p>
        <text:p text:style-name="ifm_p_mt.3.38mm_ifm">Toezegging, gedaan tijdens het AO toekomstbestendigheid identiteitsinfrastructuur, om een advies toe te sturen inzake uitsluiting Amerikaanse ondernemingen – 26643-274
            </text:p>
        <text:p text:style-name="ifm_p_indent.0.13in_ifm">minister van Binnenlandse Zaken en Koninkrijksrelaties, R.H.A. Plasterk – 16 april 2013</text:p>
        <text:p text:style-name="ifm_p_indent.0.13in_ifm">Rondgezonden en gepubliceerd.</text:p>
        <text:p text:style-name="ifm_p_mt.3.38mm_ifm">Bedrijvenlijst inspectieonderzoek brandveiligheid bij bedrijven met opslagen van gevaarlijke stoffen – 26956-155
            </text:p>
        <text:p text:style-name="ifm_p_indent.0.13in_ifm">staatssecretaris van Infrastructuur en Milieu, W.J. Mansveld – 16 april 2013</text:p>
        <text:p text:style-name="ifm_p_indent.0.13in_ifm">Rondgezonden en gepubliceerd.</text:p>
        <text:p text:style-name="ifm_p_mt.3.38mm_ifm">Reactie op verzoek van het lid Bontes over de situatie in Gouda – 28684-378
            </text:p>
        <text:p text:style-name="ifm_p_indent.0.13in_ifm">minister van Veiligheid en Justitie, I.W. Opstelten – 15 april 2013</text:p>
        <text:p text:style-name="ifm_p_indent.0.13in_ifm">Rondgezonden en gepubliceerd.</text:p>
        <text:p text:style-name="ifm_p_mt.3.38mm_ifm">Reactie op verzoek van het lid Dikkers over de vermeende dubbele boekhouding in de visserij – 29675-148
            </text:p>
        <text:p text:style-name="ifm_p_indent.0.13in_ifm">staatssecretaris van Economische Zaken, S.A.M. Dijksma – 16 april 2013</text:p>
        <text:p text:style-name="ifm_p_indent.0.13in_ifm">Rondgezonden en gepubliceerd.</text:p>
        <text:p text:style-name="ifm_p_mt.3.38mm_ifm">Toezegging over een nieuwe opdracht voor Keyrail – 29984-399
            </text:p>
        <text:p text:style-name="ifm_p_indent.0.13in_ifm">staatssecretaris van Infrastructuur en Milieu, W.J. Mansveld – 16 april 2013</text:p>
        <text:p text:style-name="ifm_p_indent.0.13in_ifm">Rondgezonden en gepubliceerd.</text:p>
        <text:p text:style-name="ifm_p_mt.3.38mm_ifm">Wonen in de buurt van hoogspanningsverbindingen – 31574-29
            </text:p>
        <text:p text:style-name="ifm_p_indent.0.13in_ifm">minister van Economische Zaken, H.G.J. Kamp – 16 april 2013</text:p>
        <text:p text:style-name="ifm_p_indent.0.13in_ifm">Rondgezonden en gepubliceerd.</text:p>
        <text:p text:style-name="ifm_p_mt.3.38mm_ifm">Reactie op het rapport Vasthoudend Innoveren – 32637-53
            </text:p>
        <text:p text:style-name="ifm_p_indent.0.13in_ifm">minister van Economische Zaken, H.G.J. Kamp – 16 april 2013</text:p>
        <text:p text:style-name="ifm_p_indent.0.13in_ifm">Rondgezonden en gepubliceerd.</text:p>
        <text:p text:style-name="ifm_p_mt.3.38mm_ifm">Uitgangspunten van het bedrijvenbeleid: Koşersvast en Toekomstgericht – 32637-54
            </text:p>
        <text:p text:style-name="ifm_p_indent.0.13in_ifm">minister van Economische Zaken, H.G.J. Kamp – 17 april 2013</text:p>
        <text:p text:style-name="ifm_p_indent.0.13in_ifm">Rondgezonden en gepubliceerd.</text:p>
        <text:p text:style-name="ifm_p_mt.3.38mm_ifm">Uitkomsten van het bestuurlijk overleg Natura2000/PAS op 2 april 2013 – 32670-70
            </text:p>
        <text:p text:style-name="ifm_p_indent.0.13in_ifm">staatssecretaris van Economische Zaken, S.A.M. Dijksma – 16 april 2013</text:p>
        <text:p text:style-name="ifm_p_indent.0.13in_ifm">Rondgezonden en gepubliceerd.</text:p>
        <text:p text:style-name="ifm_p_mt.3.38mm_ifm">Plaatsonafhankelijke bijhouding in de wet Basisregistratie Personen (amendement-Schouw), de bestuurlijke boete en het amendement Oosenbrug – 33219-26
            </text:p>
        <text:p text:style-name="ifm_p_indent.0.13in_ifm">minister van Binnenlandse Zaken en Koninkrijksrelaties, R.H.A. Plasterk – 15 april 2013</text:p>
        <text:p text:style-name="ifm_p_indent.0.13in_ifm">Rondgezonden en gepubliceerd.</text:p>
        <text:p text:style-name="ifm_p_mt.3.38mm_ifm">Effecten van het Sociaal Akkoord op het MIRT-programma – 33400-A-94
            </text:p>
        <text:p text:style-name="ifm_p_indent.0.13in_ifm">minister van Infrastructuur en Milieu, M.H. Schultz van Haegen-Maas Geesteranus – 13 april 2013</text:p>
        <text:p text:style-name="ifm_p_indent.0.13in_ifm">Rondgezonden en gepubliceerd.</text:p>
        <text:p text:style-name="ifm_p_mt.3.38mm_ifm">Reactie op de motie van het lid Schouw inzake de bekostiging van het College bescherming persoonsgegevens (Cbp) – 33400-VI-100
            </text:p>
        <text:p text:style-name="ifm_p_indent.0.13in_ifm">staatssecretaris van Veiligheid en Justitie, F. Teeven – 15 april 2013</text:p>
        <text:p text:style-name="ifm_p_indent.0.13in_ifm">Rondgezonden en gepubliceerd.</text:p>
        <text:p text:style-name="ifm_p_mt.3.38mm_ifm">Certificeren en openstellen opleidingen bij Defensie – 33400-X-76
            </text:p>
        <text:p text:style-name="ifm_p_indent.0.13in_ifm">minister van Defensie, J.A. Hennis-Plasschaert – 12 april 2013</text:p>
        <text:p text:style-name="ifm_p_indent.0.13in_ifm">Rondgezonden en gepubliceerd.</text:p>
        <text:p text:style-name="ifm_p_mt.3.38mm_ifm">Nadere informatie over schadeafhandeling Groningen gaswinning en aardbevingen – 33529-21
            </text:p>
        <text:p text:style-name="ifm_p_indent.0.13in_ifm">minister van Economische Zaken, H.G.J. Kamp – 17 april 2013</text:p>
        <text:p text:style-name="ifm_p_indent.0.13in_ifm">Rondgezonden en gepubliceerd.</text:p>
        <text:p text:style-name="ifm_p_mt.3.38mm_ifm">Afschrift van het antwoord van het CPB op de motie Pechtold c.s. over de doorrekening van investeringen in onderwijs – 33566-25
            </text:p>
        <text:p text:style-name="ifm_p_indent.0.13in_ifm">minister van Economische Zaken, H.G.J. Kamp – 15 april 2013</text:p>
        <text:p text:style-name="ifm_p_indent.0.13in_ifm">Rondgezonden en gepubliceerd.</text:p>
        <text:p text:style-name="ifm_p_mt.3.38mm_ifm">Reactie van het verzoek van lid Pechtold over een interview met de minister van Volksgezondheid, Welzijn en Sport in het Algemeen Dagblad van zaterdag 13 april jl. – 33566-26
            </text:p>
        <text:p text:style-name="ifm_p_indent.0.13in_ifm">minister van Volksgezondheid, Welzijn en Sport, E.I. Schippers – 16 april 2013</text:p>
        <text:p text:style-name="ifm_p_indent.0.13in_ifm">Rondgezonden en gepubliceerd.</text:p>
        <text:h text:style-name="ifm_p_font.bold_mt.5.08mm_page.keep-with-next_ifm" text:outline-level="3">De volgende brief</text:h>
        <text:p text:style-name="ifm_p_mt.4.23mm_ifm">Afschrift van de brief aan de Vogelbescherming Nederland betreffende Verbetervisie "Naar een effectief agrarisch natuurbeheer" – 2013Z07716
            </text:p>
        <text:p text:style-name="ifm_p_indent.0.13in_ifm">staatssecretaris van Economische Zaken, S.A.M. Dijksma – 16 april 2013</text:p>
        <text:p text:style-name="ifm_p_indent.0.13in_ifm">Doorzenden aan de betrokken commissie(s).</text:p>
        <text:h text:style-name="ifm_p_font.bold_mt.5.08mm_page.keep-with-next_ifm" text:outline-level="3">Nota naar aanleiding van het (nader) verslag</text:h>
        <text:p text:style-name="ifm_p_mt.4.23mm_ifm">33329 Nota naar aanleiding van het verslag inzake implementatie richtlijn verlenging beschermingsduur naburige rechten – 2013Z08353
            </text:p>
        <text:p text:style-name="ifm_p_indent.0.13in_ifm">staatssecretaris van Veiligheid en Justitie, F. Teeven – 23 april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4 april 2013<text:line-break/>TK<text:s/>79</text:p>
            </table:table-cell>
            <table:table-cell office:value-type="string" table:style-name="handelingen.footer.cel">
              <text:p>79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4</meta:user-defined>
    <meta:user-defined meta:name="OVERHEID.StatenGeneraal/DC.creator">Tweede Kamer der Staten-Generaal</meta:user-defined>
    <dc:language>nl</dc:language>
    <meta:user-defined meta:name="OVERHEIDop.publicationIssue">7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9-12</meta:user-defined>
    <meta:user-defined meta:name="DC.title">Lijst van ingekomen stukken</meta:user-defined>
    <meta:user-defined meta:name="OVERHEIDop.behandeldDossier"> 33240-XV</meta:user-defined>
    <meta:user-defined meta:name="OVERHEIDop.behandeldDossier">30826</meta:user-defined>
    <meta:user-defined meta:name="OVERHEIDop.behandeldDossier">31412</meta:user-defined>
    <meta:user-defined meta:name="OVERHEIDop.behandeldDossier">32369</meta:user-defined>
    <meta:user-defined meta:name="OVERHEIDop.behandeldDossier">32537</meta:user-defined>
    <meta:user-defined meta:name="OVERHEIDop.behandeldDossier">32621</meta:user-defined>
    <meta:user-defined meta:name="OVERHEIDop.behandeldDossier">32711</meta:user-defined>
    <meta:user-defined meta:name="OVERHEIDop.behandeldDossier">32768</meta:user-defined>
    <meta:user-defined meta:name="OVERHEIDop.behandeldDossier">33076</meta:user-defined>
    <meta:user-defined meta:name="OVERHEIDop.behandeldDossier">33208</meta:user-defined>
    <meta:user-defined meta:name="OVERHEIDop.behandeldDossier">33280-V</meta:user-defined>
    <meta:user-defined meta:name="OVERHEIDop.behandeldDossier">33280-XV</meta:user-defined>
    <meta:user-defined meta:name="OVERHEIDop.behandeldDossier">33329</meta:user-defined>
    <meta:user-defined meta:name="OVERHEIDop.behandeldDossier">33357</meta:user-defined>
    <meta:user-defined meta:name="OVERHEIDop.behandeldDossier">33363</meta:user-defined>
    <meta:user-defined meta:name="OVERHEIDop.behandeldDossier">33400-A</meta:user-defined>
    <meta:user-defined meta:name="OVERHEIDop.behandeldDossier">33400-I</meta:user-defined>
    <meta:user-defined meta:name="OVERHEIDop.behandeldDossier">33400-J</meta:user-defined>
    <meta:user-defined meta:name="OVERHEIDop.behandeldDossier">33400-V</meta:user-defined>
    <meta:user-defined meta:name="OVERHEIDop.behandeldDossier">33400-VI</meta:user-defined>
    <meta:user-defined meta:name="OVERHEIDop.behandeldDossier">33400-VIII</meta:user-defined>
    <meta:user-defined meta:name="OVERHEIDop.behandeldDossier">33400-X</meta:user-defined>
    <meta:user-defined meta:name="OVERHEIDop.behandeldDossier">33400-XII</meta:user-defined>
    <meta:user-defined meta:name="OVERHEIDop.behandeldDossier">33400-XV</meta:user-defined>
    <meta:user-defined meta:name="OVERHEIDop.behandeldDossier">33414</meta:user-defined>
    <meta:user-defined meta:name="OVERHEIDop.behandeldDossier">33429 (R1988)</meta:user-defined>
    <meta:user-defined meta:name="OVERHEIDop.behandeldDossier">33452</meta:user-defined>
    <meta:user-defined meta:name="OVERHEIDop.behandeldDossier">33453</meta:user-defined>
    <meta:user-defined meta:name="OVERHEIDop.behandeldDossier">33480-A</meta:user-defined>
    <meta:user-defined meta:name="OVERHEIDop.behandeldDossier">33480-B</meta:user-defined>
    <meta:user-defined meta:name="OVERHEIDop.behandeldDossier">33480-C</meta:user-defined>
    <meta:user-defined meta:name="OVERHEIDop.behandeldDossier">33480-F</meta:user-defined>
    <meta:user-defined meta:name="OVERHEIDop.behandeldDossier">33480-I</meta:user-defined>
    <meta:user-defined meta:name="OVERHEIDop.behandeldDossier">33480-III</meta:user-defined>
    <meta:user-defined meta:name="OVERHEIDop.behandeldDossier">33480-V</meta:user-defined>
    <meta:user-defined meta:name="OVERHEIDop.behandeldDossier">33480-VI</meta:user-defined>
    <meta:user-defined meta:name="OVERHEIDop.behandeldDossier">33480-VIII</meta:user-defined>
    <meta:user-defined meta:name="OVERHEIDop.behandeldDossier">33480-X</meta:user-defined>
    <meta:user-defined meta:name="OVERHEIDop.behandeldDossier">33480-XII</meta:user-defined>
    <meta:user-defined meta:name="OVERHEIDop.behandeldDossier">33480-XIII</meta:user-defined>
    <meta:user-defined meta:name="OVERHEIDop.behandeldDossier">33480-XV</meta:user-defined>
    <meta:user-defined meta:name="OVERHEIDop.behandeldDossier">21501-33;417</meta:user-defined>
    <meta:user-defined meta:name="OVERHEIDop.behandeldDossier">25657;97</meta:user-defined>
    <meta:user-defined meta:name="OVERHEIDop.behandeldDossier">26643;274</meta:user-defined>
    <meta:user-defined meta:name="OVERHEIDop.behandeldDossier">26956;155</meta:user-defined>
    <meta:user-defined meta:name="OVERHEIDop.behandeldDossier">28684;378</meta:user-defined>
    <meta:user-defined meta:name="OVERHEIDop.behandeldDossier">29675;148</meta:user-defined>
    <meta:user-defined meta:name="OVERHEIDop.behandeldDossier">29984;399</meta:user-defined>
    <meta:user-defined meta:name="OVERHEIDop.behandeldDossier">31574;29</meta:user-defined>
    <meta:user-defined meta:name="OVERHEIDop.behandeldDossier">32637;53</meta:user-defined>
    <meta:user-defined meta:name="OVERHEIDop.behandeldDossier">32637;54</meta:user-defined>
    <meta:user-defined meta:name="OVERHEIDop.behandeldDossier">32670;70</meta:user-defined>
    <meta:user-defined meta:name="OVERHEIDop.behandeldDossier">33219;26</meta:user-defined>
    <meta:user-defined meta:name="OVERHEIDop.behandeldDossier">33400-A;94</meta:user-defined>
    <meta:user-defined meta:name="OVERHEIDop.behandeldDossier">33400-VI;100</meta:user-defined>
    <meta:user-defined meta:name="OVERHEIDop.behandeldDossier">33400-X;76</meta:user-defined>
    <meta:user-defined meta:name="OVERHEIDop.behandeldDossier">33529;21</meta:user-defined>
    <meta:user-defined meta:name="OVERHEIDop.behandeldDossier">33566;25</meta:user-defined>
    <meta:user-defined meta:name="OVERHEIDop.behandeldDossier">33566;26</meta:user-defined>
    <meta:user-defined meta:name="OVERHEIDop.startpagina">77</meta:user-defined>
    <meta:user-defined meta:name="OVERHEIDop.eindpagina">78</meta:user-defined>
    <meta:user-defined meta:name="OVERHEIDop.handelingenItemNummer">12</meta:user-defined>
    <meta:user-defined meta:name="OVERHEIDop.versieInformatie"/>
    <meta:user-defined meta:name="DCTERMS.W3CDTF/DCTERMS.issued">2013-04-24</meta:user-defined>
  </office:meta>
</office:document-meta>
</file>