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grondverkoop</text:h>
        <text:p text:style-name="ifm_p_mt.3.38mm_ifm">Aan de orde is <text:span text:style-name="ifm_span_font.bold_ifm">de stemming over een aangehouden motie</text:span>, ingediend bij het debat over <text:span text:style-name="ifm_span_font.bold_ifm">grondverkoop</text:span>,</text:p>
        <text:p text:style-name="ifm_p_indent.0.13in_ifm">te weten: </text:p>
        <text:p text:style-name="ifm_p_ifm">-  de motie-Jacobi over inventarisatie van natuurwaarden en toegankelijkheidswaarborgen (29659, nr. 109).</text:p>
        <text:p text:style-name="ifm_p_mt.3.38mm_ifm">(Zie vergadering van 11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Jacobi (29659, nr. 10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onden waarvan verkoop nu is voorgenomen ondanks dat ze buiten de ecologische hoofdstructuur liggen, wel belangrijke natuurwaarden herbergen;</text:p>
        <text:p text:style-name="ifm_p_mt.3.38mm_ifm">constaterende dat deze natuurwaarden weliswaar bescherming genieten in het kader van de Flora- en faunawet, maar (onbedoeld) zouden kunnen verdwijnen als de eigenaar daar geen weet van heeft;</text:p>
        <text:p text:style-name="ifm_p_mt.3.38mm_ifm">van mening dat het wenselijk is dat de gebieden openbaar toegankelijk blijven;</text:p>
        <text:p text:style-name="ifm_p_mt.3.38mm_ifm">verzoekt de regering, de te koop staande gronden voor de verkoop uitgebreid te inventariseren op de natuurwaarden en de nieuwe eigenaar hiervan op de hoogte te stellen en te wijzen op de zorgplicht;</text:p>
        <text:p text:style-name="ifm_p_mt.3.38mm_ifm">verzoekt de regering tevens, in overleg te gaan met de betreffende gemeenten over de gewenste openbare toegankelijkheid,</text:p>
        <text:p text:style-name="ifm_p_mt.3.38mm_ifm">en gaat over tot de orde van de dag.</text:p>
        <text:p text:style-name="ifm_p_mt.3.38mm_ifm">Naar mij blijkt, wordt de indiening ervan voldoende ondersteund.</text:p>
        <text:p text:style-name="ifm_p_mt.3.38mm_ifm">Zij krijgt nr. 112, was nr. 109 (29659).</text:p>
        <text:p text:style-name="ifm_p_mt.3.38mm_ifm">Ik stel vast dat wij hier nu over kunnen stemmen.</text:p>
        <text:p text:style-name="ifm_p_mt.3.38mm_ifm"><text:variable-set text:name="spreker" text:display="none" text:formula="ooow:" office:value-type="string" office:string-value=""/>In stemming komt de gewijzigde motie-Jacobi (29659, nr. 112, was nr. 1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66, GroenLinks, de PvdA en de PvdD voor deze gewijzigde motie hebben gestemd en de aanwezige leden van de overige fracties ertegen, zodat zij is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rondverkoop</text:p>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het debat over grondverkoop</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op.ParlID/DC.identifier">h-tk-20122013-78-18</meta:user-defined>
    <meta:user-defined meta:name="DC.title">Stemming over een aangehouden motie, ingediend bij het debat over grondverkoop</meta:user-defined>
    <meta:user-defined meta:name="OVERHEIDop.behandeldDossier">29659;109</meta:user-defined>
    <meta:user-defined meta:name="OVERHEIDop.behandeldDossier">29659;112</meta:user-defined>
    <meta:user-defined meta:name="OVERHEIDop.startpagina">32</meta:user-defined>
    <meta:user-defined meta:name="OVERHEIDop.eindpagina">32</meta:user-defined>
    <meta:user-defined meta:name="OVERHEIDop.handelingenItemNummer">18</meta:user-defined>
    <meta:user-defined meta:name="OVERHEIDop.versieInformatie"/>
    <meta:user-defined meta:name="DCTERMS.W3CDTF/DCTERMS.issued">2013-04-23</meta:user-defined>
  </office:meta>
</office:document-meta>
</file>