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Wet arbeid vreemdelingen</text:h>
        <text:p text:style-name="ifm_p_mt.3.38mm_ifm">Aan de orde zijn de <text:span text:style-name="ifm_span_font.bold_ifm">stemmingen</text:span> in verband met het wetsvoorstel <text:span text:style-name="ifm_span_font.bold_ifm">Herziening van de Wet arbeid vreemdelingen (</text:span><text:span text:style-name="ifm_span_font.bold_ifm">33475</text:span><text:span text:style-name="ifm_span_font.bold_ifm">)</text:span>,</text:p>
        <text:p text:style-name="ifm_p_indent.0.13in_ifm">en over: </text:p>
        <text:p text:style-name="ifm_p_ifm">-  de motie-Ulenbelt over een verplichte werkvergunning voor Bulgaren en Roemenen (33475, nr. 12).</text:p>
        <text:p text:style-name="ifm_p_mt.3.38mm_ifm">(Zie vergadering van 17 april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Ulenbelt stel ik voor, zijn motie (33475, nr. 12) aan te houden.</text:p>
        <text:p text:style-name="ifm_p_mt.3.38mm_ifm"><text:variable-set text:name="spreker" text:display="none" text:formula="ooow:" office:value-type="string" office:string-value=""/>Daartoe wordt besloten.</text:p>
        <text:p text:style-name="ifm_p_mt.3.38mm_ifm">In stemming komt het amendement-Van Weyenberg (stuk nr. 1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en GroenLinks voor dit amendement hebben gestemd en de aanwezige leden van de overige fracties ertegen, zodat het is verworpen.</text:p>
        <text:p text:style-name="ifm_p_indent.0.13in_ifm">Ik stel vast dat door de verwerping van dit amendement het andere op stuk nr. 10 voorkomende amendement als verworpen kan worden beschouwd.</text:p>
        <text:p text:style-name="ifm_p_mt.3.38mm_ifm"><text:variable-set text:name="spreker" text:display="none" text:formula="ooow:" office:value-type="string" office:string-value=""/>In stemming komt het amendement-Van Weyenberg (stuk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Vliet (stuk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PvdA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e PvdA, de PvdD en de SP voor dit wets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arbeid vreemdelingen</text:p>
            </table:table-cell>
            <table:table-cell/>
            <table:table-cell office:value-type="string" table:style-name="handelingen.footer.cel">
              <text:p text:style-name="Basis">23 april 2013<text:line-break/>TK<text:s/>78</text:p>
            </table:table-cell>
            <table:table-cell office:value-type="string" table:style-name="handelingen.footer.cel">
              <text:p>78-<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Herziening van de Wet arbeid vreemdelingen (33475)</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23</meta:user-defined>
    <meta:user-defined meta:name="OVERHEID.StatenGeneraal/DC.creator">Tweede Kamer der Staten-Generaal</meta:user-defined>
    <dc:language>nl</dc:language>
    <meta:user-defined meta:name="OVERHEIDop.publicationIssue">7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op.ParlID/DC.identifier">h-tk-20122013-78-14</meta:user-defined>
    <meta:user-defined meta:name="DC.title">Stemmingen in verband met het wetsvoorstel Herziening van de Wet arbeid vreemdelingen (33475)</meta:user-defined>
    <meta:user-defined meta:name="OVERHEIDop.behandeldDossier">33475</meta:user-defined>
    <meta:user-defined meta:name="OVERHEIDop.behandeldDossier">33475;12</meta:user-defined>
    <meta:user-defined meta:name="OVERHEIDop.startpagina">28</meta:user-defined>
    <meta:user-defined meta:name="OVERHEIDop.eindpagina">28</meta:user-defined>
    <meta:user-defined meta:name="OVERHEIDop.handelingenItemNummer">14</meta:user-defined>
    <meta:user-defined meta:name="OVERHEIDop.versieInformatie"/>
    <meta:user-defined meta:name="DCTERMS.W3CDTF/DCTERMS.issued">2013-04-23</meta:user-defined>
  </office:meta>
</office:document-meta>
</file>