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straatterreur</text:h>
        <text:p text:style-name="ifm_p_mt.3.38mm_ifm">Aan de orde zijn <text:span text:style-name="ifm_span_font.bold_ifm">de stemmingen over moties</text:span>, ingediend bij het debat over <text:span text:style-name="ifm_span_font.bold_ifm">straatterreur</text:span>,</text:p>
        <text:p text:style-name="ifm_p_indent.0.13in_ifm">te weten: </text:p>
        <text:p text:style-name="ifm_p_ifm">-  de motie-Helder over geen lagere straffen bij verspreiden foto's en videobeelden (28684, nr. 374);</text:p>
        <text:p text:style-name="ifm_p_ifm">-  de motie-Helder/Oskam over verhalen van de kosten op ouders (28684, nr. 375).</text:p>
        <text:p text:style-name="ifm_p_mt.3.38mm_ifm">(Zie vergadering van 17 april 2013.)</text:p>
        <text:p text:style-name="ifm_p_mt.3.38mm_ifm">In stemming komt de motie-Helder (28684, nr. 3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lder/Oskam (28684, nr. 37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en de VVD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traatterreur</text:p>
            </table:table-cell>
            <table:table-cell/>
            <table:table-cell office:value-type="string" table:style-name="handelingen.footer.cel">
              <text:p text:style-name="Basis">23 april 2013<text:line-break/>TK<text:s/>78</text:p>
            </table:table-cell>
            <table:table-cell office:value-type="string" table:style-name="handelingen.footer.cel">
              <text:p>78-<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straatterreur</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3</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78-13</meta:user-defined>
    <meta:user-defined meta:name="DC.title">Stemmingen over moties, ingediend bij het debat over straatterreur</meta:user-defined>
    <meta:user-defined meta:name="OVERHEIDop.behandeldDossier">28684;374</meta:user-defined>
    <meta:user-defined meta:name="OVERHEIDop.behandeldDossier">28684;375</meta:user-defined>
    <meta:user-defined meta:name="OVERHEIDop.startpagina">27</meta:user-defined>
    <meta:user-defined meta:name="OVERHEIDop.eindpagina">27</meta:user-defined>
    <meta:user-defined meta:name="OVERHEIDop.handelingenItemNummer">13</meta:user-defined>
    <meta:user-defined meta:name="OVERHEIDop.versieInformatie"/>
    <meta:user-defined meta:name="DCTERMS.W3CDTF/DCTERMS.issued">2013-04-23</meta:user-defined>
  </office:meta>
</office:document-meta>
</file>