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6e vergadering</text:p>
          </table:table-cell>
          <table:table-cell>
            <text:p>Woensdag 17 april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4 leden der Kamer, te weten:</text:p><text:p text:style-name="ifm_p_mt.3.38mm_ifm">Agema, Arib, Azmani, Bashir, Beertema, Berckmoes-Duindam, Bergkamp, Bisschop, De Boer, Van Bommel, Bonis, Bontes, Bosman, Bouwmeester, Ten Broeke, Bruins Slot, Van der Burg, De Caluwé, Van Dam, Van Dekken, Tony van Dijck, Jasper van Dijk, Otwin van Dijk, Dijkgraaf, Dijkhoff,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uwe, Rutte, Samsom, Schouten, Schouw, Schut-Welkzijn, Segers, Servaes, Sjoerdsma, Slob,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de heer Asscher, minister van Sociale Zaken en Werkgelegenheid, de heer Dijsselbloem, minister van Financiën, de heer Kamp, minister van Economische Zaken, de heer Opstelten, minister van Veiligheid en Justitie, en de heer Rutte, minister-president en minister van Algemen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7 april 2013<text:line-break/>TK<text:s/>76</text:p>
            </table:table-cell>
            <table:table-cell office:value-type="string" table:style-name="handelingen.footer.cel">
              <text:p>7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17</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17</meta:user-defined>
  </office:meta>
</office:document-meta>
</file>