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8<text:line-break/>Stemmingen Brief Cyprus</text:h>
        <text:p text:style-name="ifm_p_mt.3.38mm_ifm">Aan de orde zijn de <text:span text:style-name="ifm_span_font.bold_ifm">stemmingen</text:span> in verband met <text:span text:style-name="ifm_span_font.bold_ifm">de brief van de Voorzitter van de Tweede Kamer ten behoeve van de Conferentie van Voorzitters van Europese Parlementen van 21 tot 23 april 2013 in Nicosia (</text:span><text:span text:style-name="ifm_span_font.bold_ifm">30180, nr. 20</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stel voor, in te stemmen met toezending van de brief aan de Voorzitter van het Huis van Afgevaardigden van Cyprus.</text:p>
        <text:p text:style-name="ifm_p_mt.3.38mm_ifm"><text:variable-set text:name="spreker" text:display="none" text:formula="ooow:" office:value-type="string" office:string-value=""/>Daartoe wordt besloten.</text:p>
        <text:p text:style-name="ifm_p_mt.3.38mm_ifm">De vergadering wordt van 16.10 uur tot 16.30 uur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rief Cyprus</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3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de brief van de Voorzitter van de Tweede Kamer ten behoeve van de Conferentie van Voorzitters van Europese Parlementen van 21 tot 23 april 2013 in Nicosia (30180, nr. 20)</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75-38</meta:user-defined>
    <meta:user-defined meta:name="DC.title">Stemmingen in verband met de brief van de Voorzitter van de Tweede Kamer ten behoeve van de Conferentie van Voorzitters van Europese Parlementen van 21 tot 23 april 2013 in Nicosia (30180, nr. 20)</meta:user-defined>
    <meta:user-defined meta:name="OVERHEIDop.behandeldDossier">30180;20</meta:user-defined>
    <meta:user-defined meta:name="OVERHEIDop.startpagina">50</meta:user-defined>
    <meta:user-defined meta:name="OVERHEIDop.eindpagina">50</meta:user-defined>
    <meta:user-defined meta:name="OVERHEIDop.handelingenItemNummer">38</meta:user-defined>
    <meta:user-defined meta:name="OVERHEIDop.versieInformatie"/>
    <meta:user-defined meta:name="DCTERMS.W3CDTF/DCTERMS.issued">2013-04-16</meta:user-defined>
  </office:meta>
</office:document-meta>
</file>