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interpellatie-Agema</text:h>
        <text:p text:style-name="ifm_p_mt.3.38mm_ifm">Aan de orde is <text:span text:style-name="ifm_span_font.bold_ifm">de stemming over een motie</text:span>, ingediend bij de interpellatie-Agema over <text:span text:style-name="ifm_span_font.bold_ifm">het bericht dat de extra investeringsmiddelen slecht worden besteed</text:span>,</text:p>
        <text:p text:style-name="ifm_p_indent.0.13in_ifm">te weten: </text:p>
        <text:p text:style-name="ifm_p_ifm">-  de motie-Agema over de Agemagelden (33608, nr. 1).</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rpellatie-Agema</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interpellatie-Agema over het bericht dat de extra investeringsmiddelen slecht worden bestee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5-35</meta:user-defined>
    <meta:user-defined meta:name="DC.title">Stemming over een motie, ingediend bij de interpellatie-Agema over het bericht dat de extra investeringsmiddelen slecht worden besteed</meta:user-defined>
    <meta:user-defined meta:name="OVERHEIDop.behandeldDossier">33608;1</meta:user-defined>
    <meta:user-defined meta:name="OVERHEIDop.startpagina">47</meta:user-defined>
    <meta:user-defined meta:name="OVERHEIDop.eindpagina">47</meta:user-defined>
    <meta:user-defined meta:name="OVERHEIDop.handelingenItemNummer">35</meta:user-defined>
    <meta:user-defined meta:name="OVERHEIDop.versieInformatie"/>
    <meta:user-defined meta:name="DCTERMS.W3CDTF/DCTERMS.issued">2013-04-16</meta:user-defined>
  </office:meta>
</office:document-meta>
</file>