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4<text:line-break/>Stemmingen kindermishandeling</text:h>
        <text:p text:style-name="ifm_p_mt.3.38mm_ifm">Aan de orde zijn <text:span text:style-name="ifm_span_font.bold_ifm">de stemmingen over moties</text:span>, ingediend bij het debat over <text:span text:style-name="ifm_span_font.bold_ifm">Kindermishandeling/Geweld in afhankelijkheidsrelaties</text:span>,</text:p>
        <text:p text:style-name="ifm_p_indent.0.13in_ifm">te weten: </text:p>
        <text:p text:style-name="ifm_p_ifm">-  de motie-Kooiman over een eis voor toezicht in samenwerkingsafspraken met jeugdzorginstellingen (31015, nr. 86);</text:p>
        <text:p text:style-name="ifm_p_ifm">-  de motie-Bergkamp over slachtoffers van kinderverwaarlozing (31015, nr. 87);</text:p>
        <text:p text:style-name="ifm_p_ifm">-  de motie-Keijzer over kwaliteitskaders voor forensisch-pediatrische expertise (31015, nr. 88).</text:p>
        <text:p text:style-name="ifm_p_mt.3.38mm_ifm">(Zie vergadering van 11 april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Keijzer stel ik voor, haar motie (31015, nr. 88)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Kooiman (31015, nr. 8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momenteel op particuliere jeugdzorginstanties geen zicht is of zorg professioneel en voor kinderen veilig is;</text:p>
        <text:p text:style-name="ifm_p_mt.3.38mm_ifm">van mening dat behandeling en opvang van kinderen door (particuliere) jeugdzorgorganisaties onder inspectietoezicht moet vallen;</text:p>
        <text:p text:style-name="ifm_p_mt.3.38mm_ifm">overwegende dat opvanginstellingen (met of zonder subsidie) op basis van een exploitatievergunning vaak een samenwerkingsrelatie hebben met de gemeente;</text:p>
        <text:p text:style-name="ifm_p_mt.3.38mm_ifm">verzoekt de regering, in overleg met gemeenten, te zorgen dat gemeenten in hun samenwerkingsafspraken met private jeugdzorginstellingen, een eis voor toezicht opnemen,</text:p>
        <text:p text:style-name="ifm_p_mt.3.38mm_ifm">en gaat over tot de orde van de dag.</text:p>
        <text:p text:style-name="ifm_p_mt.3.38mm_ifm">Naar mij blijkt, wordt de indiening ervan voldoende ondersteund.</text:p>
        <text:p text:style-name="ifm_p_mt.3.38mm_ifm">Zij krijgt nr. 89, was nr. 86 (31015).</text:p>
        <text:p text:style-name="ifm_p_mt.3.38mm_ifm">Ik stel vast dat wij hier nu over kunnen stemmen.</text:p>
        <text:p text:style-name="ifm_p_mt.3.38mm_ifm"><text:variable-set text:name="spreker" text:display="none" text:formula="ooow:" office:value-type="string" office:string-value=""/>In stemming komt de gewijzigde motie-Kooiman (31015, nr. 89, was nr. 8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50PLUS,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Bergkamp (31015, nr. 8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kindermishandeling</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3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Kindermishandeling/Geweld in afhankelijkheidsrelaties</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echt | Strafrecht</meta:user-defined>
    <meta:user-defined meta:name="OVERHEIDop.ParlID/DC.identifier">h-tk-20122013-75-34</meta:user-defined>
    <meta:user-defined meta:name="DC.title">Stemmingen over moties, ingediend bij het debat over Kindermishandeling/Geweld in afhankelijkheidsrelaties</meta:user-defined>
    <meta:user-defined meta:name="OVERHEIDop.behandeldDossier">31015;86</meta:user-defined>
    <meta:user-defined meta:name="OVERHEIDop.behandeldDossier">31015;87</meta:user-defined>
    <meta:user-defined meta:name="OVERHEIDop.behandeldDossier">31015;88</meta:user-defined>
    <meta:user-defined meta:name="OVERHEIDop.behandeldDossier">31015;89</meta:user-defined>
    <meta:user-defined meta:name="OVERHEIDop.startpagina">46</meta:user-defined>
    <meta:user-defined meta:name="OVERHEIDop.eindpagina">46</meta:user-defined>
    <meta:user-defined meta:name="OVERHEIDop.handelingenItemNummer">34</meta:user-defined>
    <meta:user-defined meta:name="OVERHEIDop.versieInformatie"/>
    <meta:user-defined meta:name="DCTERMS.W3CDTF/DCTERMS.issued">2013-04-16</meta:user-defined>
  </office:meta>
</office:document-meta>
</file>