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Stemmingen sluiting ouderenzorglocaties</text:h>
        <text:p text:style-name="ifm_p_mt.3.38mm_ifm">Aan de orde zijn <text:span text:style-name="ifm_span_font.bold_ifm">de stemmingen over moties</text:span>, ingediend bij het dertigledendebat over <text:span text:style-name="ifm_span_font.bold_ifm">dreigende sluiting van 800 ouderenzorglocaties</text:span>,</text:p>
        <text:p text:style-name="ifm_p_indent.0.13in_ifm">te weten: </text:p>
        <text:p text:style-name="ifm_p_ifm">-  de motie-Agema over het niet afschaffen van de verzorgingstehuizen (29389, nr. 50);</text:p>
        <text:p text:style-name="ifm_p_ifm">-  de motie-Leijten over het uitstellen van extramuraliseren van zorgzwaartepakket 3 (29389, nr. 51);</text:p>
        <text:p text:style-name="ifm_p_ifm">-  de motie-Krol over een uitgebreide visie op ouderenzorg in Nederland (29389, nr. 52).</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Krol (29389, nr. 52) is in die zin gewijzigd dat zij thans is ondertekend door de leden Krol en Keijzer. Naar mij blijkt, wordt de indiening ervan voldoende ondersteund.</text:p>
        <text:p text:style-name="ifm_p_indent.0.13in_ifm">Zij krijgt nr. 53, was nr. 52 (29389).</text:p>
        <text:p text:style-name="ifm_p_indent.0.13in_ifm">Ik stel vast dat wij hier nu over kunnen stemmen.</text:p>
        <text:p text:style-name="ifm_p_mt.3.38mm_ifm"><text:variable-set text:name="spreker" text:display="none" text:formula="ooow:" office:value-type="string" office:string-value=""/>In stemming komt de motie-Agema (29389,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9389,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rol/Keijzer (29389, nr. 53, was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luiting ouderenzorglocatie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reigende sluiting van 800 ouderenzorglocat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uderen</meta:user-defined>
    <meta:user-defined meta:name="OVERHEIDop.ParlID/DC.identifier">h-tk-20122013-75-33</meta:user-defined>
    <meta:user-defined meta:name="DC.title">Stemmingen over moties, ingediend bij het dertigledendebat over dreigende sluiting van 800 ouderenzorglocaties</meta:user-defined>
    <meta:user-defined meta:name="OVERHEIDop.behandeldDossier">29389;50</meta:user-defined>
    <meta:user-defined meta:name="OVERHEIDop.behandeldDossier">29389;51</meta:user-defined>
    <meta:user-defined meta:name="OVERHEIDop.behandeldDossier">29389;52</meta:user-defined>
    <meta:user-defined meta:name="OVERHEIDop.behandeldDossier">29389;53</meta:user-defined>
    <meta:user-defined meta:name="OVERHEIDop.startpagina">45</meta:user-defined>
    <meta:user-defined meta:name="OVERHEIDop.eindpagina">45</meta:user-defined>
    <meta:user-defined meta:name="OVERHEIDop.handelingenItemNummer">33</meta:user-defined>
    <meta:user-defined meta:name="OVERHEIDop.versieInformatie"/>
    <meta:user-defined meta:name="DCTERMS.W3CDTF/DCTERMS.issued">2013-04-16</meta:user-defined>
  </office:meta>
</office:document-meta>
</file>