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1<text:line-break/>Stemmingen Grondverkoop</text:h>
        <text:p text:style-name="ifm_p_mt.3.38mm_ifm">Aan de orde zijn <text:span text:style-name="ifm_span_font.bold_ifm">de stemmingen over moties</text:span>, ingediend bij het debat over <text:span text:style-name="ifm_span_font.bold_ifm">grondverkoop</text:span>,</text:p>
        <text:p text:style-name="ifm_p_indent.0.13in_ifm">te weten: </text:p>
        <text:p text:style-name="ifm_p_ifm">-  de motie-Van Gerven/Ouwehand over afzien van de gedwongen verkoop van natuurgronden van Staatsbosbeheer (29659, nr. 101);</text:p>
        <text:p text:style-name="ifm_p_ifm">-  de motie-Van Gerven/Ouwehand over een overzicht van te verkopen natuurgebieden van Staatsbosbeheer (29659, nr. 102);</text:p>
        <text:p text:style-name="ifm_p_ifm">-  de motie-Van Gerven over bedingen bij de verkoop van natuurgronden van Staatsbosbeheer (29659, nr. 103);</text:p>
        <text:p text:style-name="ifm_p_ifm">-  de motie-Van Gerven over het niet onder de aanschafprijs verkopen van natuurgronden (29659, nr. 104);</text:p>
        <text:p text:style-name="ifm_p_ifm">-  de motie-Van Veldhoven/Dik-Faber over alternatieve mogelijkheden voor het verwaarden van grond (29 659, nr. 105);</text:p>
        <text:p text:style-name="ifm_p_ifm">-  de motie-Klaver over het bespreken van de verkoop met terreinbeherende organisaties (29659, nr. 107);</text:p>
        <text:p text:style-name="ifm_p_ifm">-  de motie-Jacobi over inventarisatie van natuurwaarden en toegankelijkheidswaarborgen (29659, nr. 109).</text:p>
        <text:p text:style-name="ifm_p_mt.3.38mm_ifm">(Zie vergadering van 11 april 2013.)</text:p>
        <text:p text:style-name="ifm_p_mt.3.38mm_ifm">
            De 
            <text:span text:style-name="ifm_span_font.bold_ifm">voorzitter</text:span>:</text:p>
        <text:p text:style-name="ifm_p_ifm"><text:variable-set text:name="spreker" text:formula="ooow:voorzitter" text:display="none" office:value-type="string" office:string-value="voorzitter"/>De motie-Van Veldhoven/Dik-Faber (29659, nr. 105) is in die zin gewijzigd (29659, nr. 110)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eenmalige taakstelling van 100 miljoen euro voor Staatsbosbeheer is opgenomen in het regeerakkoord, en dat om deze in te vullen in eerste instantie gekeken wordt naar grondverkoop;</text:p>
        <text:p text:style-name="ifm_p_mt.3.38mm_ifm">van mening dat er naast verkoop van grond buiten de ehs met eenmalige opbrengsten ook breder gekeken zou moeten worden naar alternatieven met structurele opbrengsten;</text:p>
        <text:p text:style-name="ifm_p_mt.3.38mm_ifm">verzoekt de regering, na afloop van het proefproject in Overijssel ook te kijken naar alternatieve mogelijkheden voor het verwaarden van grond, zoals bijvoorbeeld verpachten van de grond van Staatsbosbeheer buiten de ehs, en de Kamer hierover bij de evaluatie daarvan te informeren,</text:p>
        <text:p text:style-name="ifm_p_mt.3.38mm_ifm">en gaat over tot de orde van de dag.</text:p>
        <text:p text:style-name="ifm_p_mt.3.38mm_ifm">Deze nader gewijzigde motie is voorgesteld door de leden Van Veldhoven, Dik-Faber en Jacobi. Naar mij blijkt, wordt de indiening ervan voldoende ondersteund.</text:p>
        <text:p text:style-name="ifm_p_mt.3.38mm_ifm">Zij krijgt nr. 111, was nr. 110 (29659).</text:p>
        <text:p text:style-name="ifm_p_ifm">Ik stel vast dat wij nu over deze nader gewijzigde motie kunnen stemmen.</text:p>
        <text:p text:style-name="ifm_p_indent.0.13in_ifm">Ik geef mevrouw Ouwehand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it kabinet zet het plan van Bleker voort om bij elkaar gespaarde natuur in de uitverkoop te zetten. De Partij voor de Dieren vindt dat onverstandig. Er ligt een aantal moties van collega's die proberen dat traject zo veel mogelijk te verzachten. Dat zullen wij steunen. Echter, in het debat is ook nadrukkelijk gewezen op de mogelijkheid om vergroening van het gemeenschappelijk landbouwbeleid in te zetten als alternatief. Dat zou betekenen dat de verplichting om je landbouwpraktijken te verduurzamen, kan worden afgekocht door ergens een stuk bestaande natuur voor een habbekrats te kopen en dan te zeggen: "in totaal is mijn areaal dus groener geworden". Die lijn steunen wij nadrukkelijk niet. Dit geldt bijvoorbeeld voor de motie op stuk nr. 105. Wij steunen de motie wel, maar wij nemen afstand van de suggestie dat wij dit probleem zouden kunnen oplossen door de vergroening van het gemeenschappelijk landbouwbeleid nog verder uit te hollen.</text:p>
        <text:p text:style-name="ifm_p_mt.3.38mm_ifm"><text:variable-set text:name="spreker" text:display="none" text:formula="ooow:" office:value-type="string" office:string-value=""/>In stemming komt de motie-Van Gerven/Ouwehand (29659, nr. 10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Ouwehand (29659, nr. 1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29659, nr. 10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29659, nr. 1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nader gewijzigde motie-Van Veldhoven/Dik-Faber (29659, nr. 111, was nr. 1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en de PvdD voor deze nader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Klaver (29659, nr. 1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rondverkoop</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3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grondverkoop</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op.ParlID/DC.identifier">h-tk-20122013-75-31</meta:user-defined>
    <meta:user-defined meta:name="DC.title">Stemmingen over moties, ingediend bij het debat over grondverkoop</meta:user-defined>
    <meta:user-defined meta:name="OVERHEIDop.behandeldDossier">29659;101</meta:user-defined>
    <meta:user-defined meta:name="OVERHEIDop.behandeldDossier">29659;102</meta:user-defined>
    <meta:user-defined meta:name="OVERHEIDop.behandeldDossier">29659;103</meta:user-defined>
    <meta:user-defined meta:name="OVERHEIDop.behandeldDossier">29659;104</meta:user-defined>
    <meta:user-defined meta:name="OVERHEIDop.behandeldDossier">29659;105</meta:user-defined>
    <meta:user-defined meta:name="OVERHEIDop.behandeldDossier">29659;107</meta:user-defined>
    <meta:user-defined meta:name="OVERHEIDop.behandeldDossier">29659;109</meta:user-defined>
    <meta:user-defined meta:name="OVERHEIDop.behandeldDossier">29659;110</meta:user-defined>
    <meta:user-defined meta:name="OVERHEIDop.behandeldDossier">29659;111</meta:user-defined>
    <meta:user-defined meta:name="OVERHEIDop.startpagina">42</meta:user-defined>
    <meta:user-defined meta:name="OVERHEIDop.eindpagina">43</meta:user-defined>
    <meta:user-defined meta:name="OVERHEIDop.handelingenItemNummer">31</meta:user-defined>
    <meta:user-defined meta:name="OVERHEIDop.versieInformatie"/>
    <meta:user-defined meta:name="DCTERMS.W3CDTF/DCTERMS.issued">2013-04-16</meta:user-defined>
  </office:meta>
</office:document-meta>
</file>