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Stemmingen woonakkoord</text:h>
        <text:p text:style-name="ifm_p_mt.3.38mm_ifm">Aan de orde zijn <text:span text:style-name="ifm_span_font.bold_ifm">de stemmingen over moties</text:span>, ingediend bij het dertigledendebat over <text:span text:style-name="ifm_span_font.bold_ifm">het bericht "Slechts een zesde van de economen gelooft in het woonakkoord"</text:span>,</text:p>
        <text:p text:style-name="ifm_p_indent.0.13in_ifm">te weten: </text:p>
        <text:p text:style-name="ifm_p_ifm">-  de motie-Fritsma over het van tafel vegen van het woonakkoord (32847, nr. 55);</text:p>
        <text:p text:style-name="ifm_p_ifm">-  de motie-Voortman over heroverweging van de Blok-hypotheek (32847, nr. 56);</text:p>
        <text:p text:style-name="ifm_p_ifm">-  de motie-Voortman over een betere balans tussen huur- en koopmarkt (32847, nr. 57);</text:p>
        <text:p text:style-name="ifm_p_ifm">-  de motie-Paulus Jansen over een langetermijnvisie op de woningmarkt (32847, nr. 58).</text:p>
        <text:p text:style-name="ifm_p_mt.3.38mm_ifm">(Zie vergadering van 11 april 2013.)</text:p>
        <text:p text:style-name="ifm_p_mt.3.38mm_ifm">In stemming komt de motie-Fritsma (32847, nr. 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2847,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32847,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32847,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oonakkoord</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het bericht "Slechts een zesde van de economen gelooft in het woonakkoor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75-30</meta:user-defined>
    <meta:user-defined meta:name="DC.title">Stemmingen over moties, ingediend bij het dertigledendebat over het bericht "Slechts een zesde van de economen gelooft in het woonakkoord"</meta:user-defined>
    <meta:user-defined meta:name="OVERHEIDop.behandeldDossier">32847;55</meta:user-defined>
    <meta:user-defined meta:name="OVERHEIDop.behandeldDossier">32847;56</meta:user-defined>
    <meta:user-defined meta:name="OVERHEIDop.behandeldDossier">32847;57</meta:user-defined>
    <meta:user-defined meta:name="OVERHEIDop.behandeldDossier">32847;58</meta:user-defined>
    <meta:user-defined meta:name="OVERHEIDop.startpagina">41</meta:user-defined>
    <meta:user-defined meta:name="OVERHEIDop.eindpagina">41</meta:user-defined>
    <meta:user-defined meta:name="OVERHEIDop.handelingenItemNummer">30</meta:user-defined>
    <meta:user-defined meta:name="OVERHEIDop.versieInformatie"/>
    <meta:user-defined meta:name="DCTERMS.W3CDTF/DCTERMS.issued">2013-04-16</meta:user-defined>
  </office:meta>
</office:document-meta>
</file>