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9<text:line-break/>Stemmingen Passend onderwijs</text:h>
        <text:p text:style-name="ifm_p_mt.3.38mm_ifm">Aan de orde zijn <text:span text:style-name="ifm_span_font.bold_ifm">de stemmingen over moties</text:span>, ingediend bij het debat over <text:span text:style-name="ifm_span_font.bold_ifm">passend onderwijs</text:span>,</text:p>
        <text:p text:style-name="ifm_p_indent.0.13in_ifm">te weten: </text:p>
        <text:p text:style-name="ifm_p_ifm">-  de motie-Ypma c.s. over het met ouders vaststellen van het handelingsdeel van het ontwikkelingsperspectief (31497, nr. 95);</text:p>
        <text:p text:style-name="ifm_p_ifm">-  de motie-Straus over hoogbegaafdheid meenemen bij de invoering van passend onderwijs (31497, nr. 97).</text:p>
        <text:p text:style-name="ifm_p_mt.3.38mm_ifm">(Zie vergadering van 11 april 2013.)</text:p>
        <text:p text:style-name="ifm_p_mt.3.38mm_ifm">In stemming komt de motie-Ypma c.s. (31497,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traus (31497, nr. 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VVD, 50PLUS, D66, GroenLinks, de PvdA, de PvdD en de SP voor deze motie hebben gestemd en de aanwezige leden van de fractie van de SGP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assend onderwij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passend onderwij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ParlID/DC.identifier">h-tk-20122013-75-29</meta:user-defined>
    <meta:user-defined meta:name="DC.title">Stemmingen over moties, ingediend bij het debat over passend onderwijs</meta:user-defined>
    <meta:user-defined meta:name="OVERHEIDop.behandeldDossier">31497;95</meta:user-defined>
    <meta:user-defined meta:name="OVERHEIDop.behandeldDossier">31497;97</meta:user-defined>
    <meta:user-defined meta:name="OVERHEIDop.startpagina">40</meta:user-defined>
    <meta:user-defined meta:name="OVERHEIDop.eindpagina">40</meta:user-defined>
    <meta:user-defined meta:name="OVERHEIDop.handelingenItemNummer">29</meta:user-defined>
    <meta:user-defined meta:name="OVERHEIDop.versieInformatie"/>
    <meta:user-defined meta:name="DCTERMS.W3CDTF/DCTERMS.issued">2013-04-16</meta:user-defined>
  </office:meta>
</office:document-meta>
</file>