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Stemmingen Dierziekten</text:h>
        <text:p text:style-name="ifm_p_mt.3.38mm_ifm">Aan de orde zijn <text:span text:style-name="ifm_span_font.bold_ifm">de stemmingen over moties</text:span>, ingediend bij het debat over <text:span text:style-name="ifm_span_font.bold_ifm">dierziekten en antibioticagebruik veehouderij</text:span>,</text:p>
        <text:p text:style-name="ifm_p_indent.0.13in_ifm">te weten: </text:p>
        <text:p text:style-name="ifm_p_ifm">-  de motie-Lodders over een ophokgebod tijdens de vogeltrek (29683, nr. 147);</text:p>
        <text:p text:style-name="ifm_p_ifm">-  de motie-Van Gerven/Thieme over het terugdringen antibioticagebruik door de sector (29683, nr. 149);</text:p>
        <text:p text:style-name="ifm_p_ifm">-  de motie-Dik-Faber over praktijkproeven met alternatieven voor antibiotica (29683, nr. 151);</text:p>
        <text:p text:style-name="ifm_p_ifm">-  de motie-Schouw over de totstandkoming van cijfers voor antibioticagebruik (29683, nr. 152);</text:p>
        <text:p text:style-name="ifm_p_ifm">-  de motie-Thieme over stoppen met SPF-stallen (29683, nr. 154);</text:p>
        <text:p text:style-name="ifm_p_ifm">-  de motie-Thieme/Van Gerven over strenge eisen voor koppelbehandelingen (29683, nr. 155).</text:p>
        <text:p text:style-name="ifm_p_mt.3.38mm_ifm">(Zie vergadering van 11 april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Thieme stel ik voor, haar motie (29683, nr. 154) aan te houden.</text:p>
        <text:p text:style-name="ifm_p_mt.3.38mm_ifm"><text:variable-set text:name="spreker" text:display="none" text:formula="ooow:" office:value-type="string" office:string-value=""/>Daartoe wordt besloten.</text:p>
        <text:p text:style-name="ifm_p_mt.3.38mm_ifm">In stemming komt de motie-Lodders (29683, nr. 1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en de VV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Thieme (29 683, nr. 1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29683, nr. 1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chouw (29683, nr. 1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Thieme/Van Gerven (29683, nr. 1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zitter. Excuus, de fractie van de ChristenUnie wenst geacht te worden voor de motie-Van Gerven/Thieme (29683, nr. 149)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ierziekten</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ierziekten en antibioticagebruik veehouderij</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op.ParlID/DC.identifier">h-tk-20122013-75-28</meta:user-defined>
    <meta:user-defined meta:name="DC.title">Stemmingen over moties, ingediend bij het debat over dierziekten en antibioticagebruik veehouderij</meta:user-defined>
    <meta:user-defined meta:name="OVERHEIDop.behandeldDossier">29683;147</meta:user-defined>
    <meta:user-defined meta:name="OVERHEIDop.behandeldDossier">29683;149</meta:user-defined>
    <meta:user-defined meta:name="OVERHEIDop.behandeldDossier">29683;151</meta:user-defined>
    <meta:user-defined meta:name="OVERHEIDop.behandeldDossier">29683;152</meta:user-defined>
    <meta:user-defined meta:name="OVERHEIDop.behandeldDossier">29683;154</meta:user-defined>
    <meta:user-defined meta:name="OVERHEIDop.behandeldDossier">29683;155</meta:user-defined>
    <meta:user-defined meta:name="OVERHEIDop.startpagina">39</meta:user-defined>
    <meta:user-defined meta:name="OVERHEIDop.eindpagina">39</meta:user-defined>
    <meta:user-defined meta:name="OVERHEIDop.handelingenItemNummer">28</meta:user-defined>
    <meta:user-defined meta:name="OVERHEIDop.versieInformatie"/>
    <meta:user-defined meta:name="DCTERMS.W3CDTF/DCTERMS.issued">2013-04-16</meta:user-defined>
  </office:meta>
</office:document-meta>
</file>