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Kinderopvang</text:h>
        <text:p text:style-name="ifm_p_mt.3.38mm_ifm">Aan de orde zijn <text:span text:style-name="ifm_span_font.bold_ifm">de stemmingen over moties</text:span>, ingediend bij het debat over <text:span text:style-name="ifm_span_font.bold_ifm">Kinderopvang</text:span>,</text:p>
        <text:p text:style-name="ifm_p_indent.0.13in_ifm">te weten: </text:p>
        <text:p text:style-name="ifm_p_ifm">-  de motie-Ulenbelt over tegengaan van een tweedeling in het aanbod van kinderopvang (31322, nr. 205);</text:p>
        <text:p text:style-name="ifm_p_ifm">-  de motie-Van Vliet over ontmoedigen van overnames door durfkapitalisten (31322, nr. 206);</text:p>
        <text:p text:style-name="ifm_p_ifm">-  de motie-Van Ojik/Voortman over aanpassing van de kinderopvangtoeslagtabel (31322, nr. 207);</text:p>
        <text:p text:style-name="ifm_p_ifm">-  de motie-Van Ojik/Voortman over alleenstaande ouders die met hun ouders samenwonen (31322, nr. 208);</text:p>
        <text:p text:style-name="ifm_p_ifm">-  de motie-Heerma/Van Weyenberg over het deels terugdraaien van de bezuinigingen op de kinderopvangtoeslag (31322, nr. 209);</text:p>
        <text:p text:style-name="ifm_p_ifm">-  de motie-Heerma over het mogelijk maken van investeringen in kinderopvangorganisaties (31322, nr. 210).</text:p>
        <text:p text:style-name="ifm_p_mt.3.38mm_ifm">(Zie vergadering van 10 april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Heerma stel ik voor, zijn motie (31322, nr. 210) aan te houden.</text:p>
        <text:p text:style-name="ifm_p_mt.3.38mm_ifm"><text:variable-set text:name="spreker" text:display="none" text:formula="ooow:" office:value-type="string" office:string-value=""/>Daartoe wordt besloten.</text:p>
        <text:p text:style-name="ifm_p_mt.3.38mm_ifm">In stemming komt de motie-Ulenbelt (31322, nr. 2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 (31322, nr. 2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Ojik/Voortman (31322, nr. 2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Ojik/Voortman (31322, nr. 2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erma/Van Weyenberg (31322, nr. 2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inderopvang</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Kinderopva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op.ParlID/DC.identifier">h-tk-20122013-75-24</meta:user-defined>
    <meta:user-defined meta:name="DC.title">Stemmingen over moties, ingediend bij het debat over Kinderopvang</meta:user-defined>
    <meta:user-defined meta:name="OVERHEIDop.behandeldDossier">31322;205</meta:user-defined>
    <meta:user-defined meta:name="OVERHEIDop.behandeldDossier">31322;206</meta:user-defined>
    <meta:user-defined meta:name="OVERHEIDop.behandeldDossier">31322;207</meta:user-defined>
    <meta:user-defined meta:name="OVERHEIDop.behandeldDossier">31322;208</meta:user-defined>
    <meta:user-defined meta:name="OVERHEIDop.behandeldDossier">31322;209</meta:user-defined>
    <meta:user-defined meta:name="OVERHEIDop.behandeldDossier">31322;210</meta:user-defined>
    <meta:user-defined meta:name="OVERHEIDop.startpagina">35</meta:user-defined>
    <meta:user-defined meta:name="OVERHEIDop.eindpagina">35</meta:user-defined>
    <meta:user-defined meta:name="OVERHEIDop.handelingenItemNummer">24</meta:user-defined>
    <meta:user-defined meta:name="OVERHEIDop.versieInformatie"/>
    <meta:user-defined meta:name="DCTERMS.W3CDTF/DCTERMS.issued">2013-04-16</meta:user-defined>
  </office:meta>
</office:document-meta>
</file>