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Ontwikkelingen moskee-internaten</text:h>
        <text:p text:style-name="ifm_p_mt.3.38mm_ifm">Aan de orde zijn <text:span text:style-name="ifm_span_font.bold_ifm">de stemmingen over moties</text:span>, ingediend bij het debat over <text:span text:style-name="ifm_span_font.bold_ifm">Ontwikkelingen moskee-internaten</text:span>,</text:p>
        <text:p text:style-name="ifm_p_indent.0.13in_ifm">te weten: </text:p>
        <text:p text:style-name="ifm_p_ifm">-  de motie-Azmani/Yücel over geen dubbele kinderbijslag voor kinderen op een moskee-internaat (33400-XV, nr. 93);</text:p>
        <text:p text:style-name="ifm_p_ifm">-  de motie-Azmani/Yücel over een afdwingbaar kwaliteitskader voor moskee-internaten (33400-XV, nr. 94);</text:p>
        <text:p text:style-name="ifm_p_ifm">-  de motie-Van Klaveren over onderzoek naar mishandelingen tijdens Koranlessen (33400-XV, nr. 95);</text:p>
        <text:p text:style-name="ifm_p_ifm">-  de motie-Van Klaveren over sluiting van alle moskee-internaten (33400-XV, nr. 96);</text:p>
        <text:p text:style-name="ifm_p_ifm">-  de motie-Van Klaveren over het seponeren van een aangifte tegen een klokkenluider (33400-XV, nr. 97);</text:p>
        <text:p text:style-name="ifm_p_ifm">-  de motie-Karabulut over de financiering van moskee-internaten (33400-XV, nr. 98);</text:p>
        <text:p text:style-name="ifm_p_ifm">-  de motie-Karabulut over wettelijk regelen van het toezicht op moskee-internaten (33400-XV, nr. 99);</text:p>
        <text:p text:style-name="ifm_p_ifm">-  de motie-Bisschop over handhaving van de wettelijke regels door gemeenten (33400-XV, nr. 100).</text:p>
        <text:p text:style-name="ifm_p_mt.3.38mm_ifm">(Zie vergadering van 10 april 2013.)</text:p>
        <text:p text:style-name="ifm_p_mt.3.38mm_ifm">
            De 
            <text:span text:style-name="ifm_span_font.bold_ifm">voorzitter</text:span>:</text:p>
        <text:p text:style-name="ifm_p_ifm"><text:variable-set text:name="spreker" text:formula="ooow:voorzitter" text:display="none" office:value-type="string" office:string-value="voorzitter"/>Mevrouw Karabulut verzoekt om eerst te stemmen over motie nr. 98 alvorens te stemmen over de overige motie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at moet zijn nr. 99 over het wettelijk toez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eerst stemmen over motie nr. 99.</text:p>
        <text:p text:style-name="ifm_p_mt.3.38mm_ifm"><text:variable-set text:name="spreker" text:display="none" text:formula="ooow:" office:value-type="string" office:string-value=""/>In stemming komt de motie-Karabulut (33400-XV,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zmani/Yücel (33400-XV,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Azmani/Yücel (33400-XV,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Klaveren (33400-XV,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400-XV,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3400-XV,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33400-XV,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Bisschop (33400-XV, nr. 10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wikkelingen moskee-internat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Ontwikkelingen moskee-internat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75-23</meta:user-defined>
    <meta:user-defined meta:name="DC.title">Stemmingen over moties, ingediend bij het debat over Ontwikkelingen moskee-internaten</meta:user-defined>
    <meta:user-defined meta:name="OVERHEIDop.behandeldDossier">33400-XV;100</meta:user-defined>
    <meta:user-defined meta:name="OVERHEIDop.behandeldDossier">33400-XV;93</meta:user-defined>
    <meta:user-defined meta:name="OVERHEIDop.behandeldDossier">33400-XV;94</meta:user-defined>
    <meta:user-defined meta:name="OVERHEIDop.behandeldDossier">33400-XV;95</meta:user-defined>
    <meta:user-defined meta:name="OVERHEIDop.behandeldDossier">33400-XV;96</meta:user-defined>
    <meta:user-defined meta:name="OVERHEIDop.behandeldDossier">33400-XV;97</meta:user-defined>
    <meta:user-defined meta:name="OVERHEIDop.behandeldDossier">33400-XV;98</meta:user-defined>
    <meta:user-defined meta:name="OVERHEIDop.behandeldDossier">33400-XV;99</meta:user-defined>
    <meta:user-defined meta:name="OVERHEIDop.startpagina">34</meta:user-defined>
    <meta:user-defined meta:name="OVERHEIDop.eindpagina">34</meta:user-defined>
    <meta:user-defined meta:name="OVERHEIDop.handelingenItemNummer">23</meta:user-defined>
    <meta:user-defined meta:name="OVERHEIDop.versieInformatie"/>
    <meta:user-defined meta:name="DCTERMS.W3CDTF/DCTERMS.issued">2013-04-16</meta:user-defined>
  </office:meta>
</office:document-meta>
</file>