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Brief Presidium tijdelijke commissie Woningcorporaties</text:h>
        <text:p text:style-name="ifm_p_mt.3.38mm_ifm">Aan de orde zijn de <text:span text:style-name="ifm_span_font.bold_ifm">stemmingen</text:span> in verband met <text:span text:style-name="ifm_span_font.bold_ifm">de brief van het Presidium over het plan van aanpak van de tijdelijke commissie Woningcorporaties inzake een parlementaire enquête naar het functioneren van woningcorporaties (</text:span><text:span text:style-name="ifm_span_font.bold_ifm">33606, nr. 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het Presidium te besluiten en in te stemmen met het plan van aanpak en een parlementaire enquêtecommissie in te stell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Presidium tijdelijke commissie Woningcorporatie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het Presidium over het plan van aanpak van de tijdelijke commissie Woningcorporaties inzake een parlementaire enquête naar het functioneren van woningcorporaties (33606, nr. 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Bestuur | Parlement</meta:user-defined>
    <meta:user-defined meta:name="OVERHEIDop.ParlID/DC.identifier">h-tk-20122013-75-22</meta:user-defined>
    <meta:user-defined meta:name="DC.title">Stemmingen in verband met de brief van het Presidium over het plan van aanpak van de tijdelijke commissie Woningcorporaties inzake een parlementaire enquête naar het functioneren van woningcorporaties (33606, nr. 2)</meta:user-defined>
    <meta:user-defined meta:name="OVERHEIDop.behandeldDossier">33606;2</meta:user-defined>
    <meta:user-defined meta:name="OVERHEIDop.startpagina">33</meta:user-defined>
    <meta:user-defined meta:name="OVERHEIDop.eindpagina">33</meta:user-defined>
    <meta:user-defined meta:name="OVERHEIDop.handelingenItemNummer">22</meta:user-defined>
    <meta:user-defined meta:name="OVERHEIDop.versieInformatie"/>
    <meta:user-defined meta:name="DCTERMS.W3CDTF/DCTERMS.issued">2013-04-16</meta:user-defined>
  </office:meta>
</office:document-meta>
</file>