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 motie Steun aan Cyprus</text:h>
        <text:p text:style-name="ifm_p_mt.3.38mm_ifm">Aan de orde is <text:span text:style-name="ifm_span_font.bold_ifm">de stemming over een motie</text:span>, ingediend bij het debat over <text:span text:style-name="ifm_span_font.bold_ifm">de overeenstemming over de steun aan Cyprus</text:span>,</text:p>
        <text:p text:style-name="ifm_p_indent.0.13in_ifm">te weten: </text:p>
        <text:p text:style-name="ifm_p_ifm">-  de motie-Klaver over de transparantie over eigendomsrelaties (21501-07, nr. 1021).</text:p>
        <text:p text:style-name="ifm_p_mt.3.38mm_ifm">(Zie vergadering van 2 april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motie Steun aan Cyprus</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bat over de overeenstemming over de steun aan Cypru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ParlID/DC.identifier">h-tk-20122013-75-21</meta:user-defined>
    <meta:user-defined meta:name="DC.title">Stemming over een motie, ingediend bij het debat over de overeenstemming over de steun aan Cyprus</meta:user-defined>
    <meta:user-defined meta:name="OVERHEIDop.behandeldDossier">21501-07;1021</meta:user-defined>
    <meta:user-defined meta:name="OVERHEIDop.startpagina">32</meta:user-defined>
    <meta:user-defined meta:name="OVERHEIDop.eindpagina">32</meta:user-defined>
    <meta:user-defined meta:name="OVERHEIDop.handelingenItemNummer">21</meta:user-defined>
    <meta:user-defined meta:name="OVERHEIDop.versieInformatie"/>
    <meta:user-defined meta:name="DCTERMS.W3CDTF/DCTERMS.issued">2013-04-16</meta:user-defined>
  </office:meta>
</office:document-meta>
</file>