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Discriminatieonderwerpen</text:h>
        <text:p text:style-name="ifm_p_mt.3.38mm_ifm">Aan de orde zijn <text:span text:style-name="ifm_span_font.bold_ifm">de stemmingen over moties</text:span>, ingediend bij het debat over <text:span text:style-name="ifm_span_font.bold_ifm">discriminatieonderwerpen</text:span>,</text:p>
        <text:p text:style-name="ifm_p_indent.0.13in_ifm">te weten:</text:p>
        <text:p text:style-name="ifm_p_ifm">-  de motie-Karabulut over opstellen van een zwarte lijst van bedrijven (30950, nr. 51);</text:p>
        <text:p text:style-name="ifm_p_ifm">-  de motie-Van Klaveren over een verband tussen eergerelateerd geweld en de islam (30950, nr. 52);</text:p>
        <text:p text:style-name="ifm_p_ifm">-  de motie-Van Klaveren over intrekken van de Wet gemeentelijke antidiscriminatievoorzieningen (30950, nr. 53);</text:p>
        <text:p text:style-name="ifm_p_ifm">-  de motie-Yücel c.s. over evaluatie van het homo-acceptatieprogramma voor migranten (30950, nr. 55);</text:p>
        <text:p text:style-name="ifm_p_ifm">-  de motie-Van Weyenberg over monitoring van discriminatie op de arbeidsmarkt (30950, nr. 56).</text:p>
        <text:p text:style-name="ifm_p_mt.3.38mm_ifm">(Zie vergadering van 10 april 2013.)</text:p>
        <text:p text:style-name="ifm_p_mt.3.38mm_ifm">In stemming komt de motie-Karabulut (30950,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0950,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0950,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Weyenberg c.s. (30 950,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Weyenberg (30950,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scriminatieonderwerp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iscriminatieonderwer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tk-20122013-75-20</meta:user-defined>
    <meta:user-defined meta:name="DC.title">Stemmingen over moties, ingediend bij het debat over discriminatieonderwerpen</meta:user-defined>
    <meta:user-defined meta:name="OVERHEIDop.behandeldDossier">30950;51</meta:user-defined>
    <meta:user-defined meta:name="OVERHEIDop.behandeldDossier">30950;52</meta:user-defined>
    <meta:user-defined meta:name="OVERHEIDop.behandeldDossier">30950;53</meta:user-defined>
    <meta:user-defined meta:name="OVERHEIDop.behandeldDossier">30950;55</meta:user-defined>
    <meta:user-defined meta:name="OVERHEIDop.behandeldDossier">30950;56</meta:user-defined>
    <meta:user-defined meta:name="OVERHEIDop.startpagina">31</meta:user-defined>
    <meta:user-defined meta:name="OVERHEIDop.eindpagina">31</meta:user-defined>
    <meta:user-defined meta:name="OVERHEIDop.handelingenItemNummer">20</meta:user-defined>
    <meta:user-defined meta:name="OVERHEIDop.versieInformatie"/>
    <meta:user-defined meta:name="DCTERMS.W3CDTF/DCTERMS.issued">2013-04-16</meta:user-defined>
  </office:meta>
</office:document-meta>
</file>