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Brief vierde EU-spoorpakket</text:h>
        <text:p text:style-name="ifm_p_mt.3.38mm_ifm">Aan de orde zijn de <text:span text:style-name="ifm_span_font.bold_ifm">stemmingen</text:span> in verband met <text:span text:style-name="ifm_span_font.bold_ifm">de brief van de vaste commissie voor Europese Zaken inzake de beëindiging van het parlementair behandelvoorbehoud bij de voorstellen uit het vierde EU-spoorpakket (</text:span><text:span text:style-name="ifm_span_font.bold_ifm">33545, nr. 8</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advies van de vaste commissie voor Europese Zaken te besluiten en het parlementair behandelvoorbehoud formeel te beëindigen, onder de aantekening dat de fractie van de PVV geacht wenst te worden, tegen het voorstel te hebben gestem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rief vierde EU-spoorpakket</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de brief van de vaste commissie voor Europese Zaken inzake de beëindiging van het parlementair behandelvoorbehoud bij de voorstellen uit het vierde EU-spoorpakket (33545, nr. 8)</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ParlID/DC.identifier">h-tk-20122013-75-15</meta:user-defined>
    <meta:user-defined meta:name="DC.title">Stemmingen in verband met de brief van de vaste commissie voor Europese Zaken inzake de beëindiging van het parlementair behandelvoorbehoud bij de voorstellen uit het vierde EU-spoorpakket (33545, nr. 8)</meta:user-defined>
    <meta:user-defined meta:name="OVERHEIDop.behandeldDossier">33545;8</meta:user-defined>
    <meta:user-defined meta:name="OVERHEIDop.startpagina">26</meta:user-defined>
    <meta:user-defined meta:name="OVERHEIDop.eindpagina">26</meta:user-defined>
    <meta:user-defined meta:name="OVERHEIDop.handelingenItemNummer">15</meta:user-defined>
    <meta:user-defined meta:name="OVERHEIDop.versieInformatie"/>
    <meta:user-defined meta:name="DCTERMS.W3CDTF/DCTERMS.issued">2013-04-16</meta:user-defined>
  </office:meta>
</office:document-meta>
</file>